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63-1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63<text:tab/>Betalingsverkeer</text:h>
      <text:h text:style-name="ifm_p_font.bold_size.12.26pt_mt.7.52mm_indent.-58.5mm_ifm" text:outline-level="1">36 045<text:tab/>Situatie in de Oekraïne</text:h>
      <text:h text:style-name="ifm_p_font.bold_size.9.06pt_mt.18.8mm_indent.-58.5mm_ifm" text:outline-level="1">Nr. 105
      <text:tab/>BRIEF VAN DE MINISTER VAN FINANCIËN</text:h>
      <text:p text:style-name="ifm_p_mt.3.76mm_ifm">Aan de Voorzitter van de Tweede Kamer der Staten-Generaal</text:p>
      <text:p text:style-name="ifm_p_mt.3.76mm_ifm">Den Haag, 8 september 2022</text:p>
      <text:p text:style-name="ifm_p_mt.3.76mm_ifm">Op 13 juni jl. heb ik uw Kamer geïnformeerd over de praktische uitwerking van de regeling die Nederland heeft opgezet (Kamerstukken 27 863 en 36 045, nr. 102), conform de raadsaanbeveling van de Europese Commissie, om ontheemden uit Oekraïne de mogelijkheid te geven om Oekraïense contante biljetten (hryvnia's) om te kunnen wisselen voor euro’s. De regeling is op 15 juni jl. in werking getreden. In mijn brief heb ik aangegeven dat de regeling in eerste instantie tot 15 september 2022 zou gelden en dat tussentijds zal worden bezien of het noodzakelijk is om de regeling met drie maanden te verlengen. Om ontheemden uit Oekraïne langer de mogelijkheid te geven om hun contante hryvnia’s om te wisselen, heb ik besloten om de regeling te verlengen tot 15 december 2022. Dit betekent dat ontheemden uit Oekraïne tot die datum hun contante hryvnia kunnen omwisselen tegen euro’s bij een vestiging van GWK Travelex.</text:p>
      <text:p text:style-name="ifm_p_mt.3.76mm_ifm">In mijn brief over de praktische uitwerking van de regeling heb ik uw Kamer ook geïnformeerd over de voorwaarden van de regeling in Nederland. In aanvulling op deze voorwaarden heeft het kabinet besloten dat ook personen met een permanente Oekraïense verblijfsvergunning en een tijdelijke verblijfsvergunning, indien geldig op 23 februari 2022, in aanmerking komen voor de regeling voor het omwisselen van de hryvnia. De regeling sluit op deze manier zo veel mogelijk aan bij de Richtlijn Tijdelijke Bescherming. Het streven van de Immigratie en Naturalisatiedienst (IND) is om iedereen die onder de Tijdelijke Richtlijn Bescherming valt uiterlijk 31 oktober 2022 van een verblijfsdocument te voorzien (bijvoorbeeld een paspoortsticker of O-document). Vanaf dat moment kunnen enkel personen met een tijdelijk verblijfsdocument van de IND nog geld omwisselen onder de regeling. Tussen 2 september 2022 en uiterlijk medio oktober 2022 worden er echter in verband met leveringsproblemen vanwege het complexe productieproces van stickers door de IND geen verblijfsbewijzen uitgereikt. Hierom is het op dit moment onzeker of het lukt om vóór 1 november 2022 deze verblijfsbewijzen te verstrekken voor personen die hier recht op hebben. De consequenties hiervan worden op dit moment nog bezien.</text:p>
      <text:p text:style-name="ifm_p_mt.3.76mm_ifm">In de voorwaarden van de regeling was ook opgenomen dat personen met een verlopen Oekraïens identiteitsbewijs dat is voorzien van een sticker van de IND hryvnia-biljetten zouden kunnen wisselen op bepaalde tijdstippen bij GWK Travelex. Er is echter gebleken dat het voor ontheemden uit Oekraïne met een handgeschreven (cyrillisch) paspoort vanwege uitvoeringstechnische beperkingen bij GWK Travelex niet mogelijk is om gebruik te maken van de regeling. De afgelopen maanden is onderzocht of er andere mogelijkheden zijn om deze personen toch toegang te geven tot de regeling. Zo heb ik onder andere aan de IND gevraagd of het mogelijk zou zijn om personen met een cyrillisch paspoort een O-document te verstrekken in plaats van een paspoortsticker aangezien deze documenten niet voor uitvoeringstechnische problemen bij GWK Travelex zorgen. De IND heeft aangegeven dat het niet mogelijk is om ook O-documenten aan deze groep te verstrekken, omdat er in verband met rechtsgelijkheid reeds bepaald is welke doelgroepen een O-documenten en welke een sticker van de IND ontvangen. Hierbij is besloten dat enkel ontheemden uit Oekraïne zonder documentatie een O-document ontvangen<text:note text:id="ID-1048499-d36e81" text:note-class="footnote"><text:note-citation text:label="1 ">1</text:note-citation><text:note-body><text:p text:style-name="ifm_p_font.normal_size.6.93pt_mt..5mm_indent.-0.1161in_mleft.0.1161in_ifm">Oekraïne: afspraak ophalen bewijs van verblijf | IND.</text:p></text:note-body></text:note>. Het wijzigen van het beleid hierin is niet wenselijk, maar bovenal is het volgens de IND niet mogelijk om hen aanvullend een O-document te verstrekken vanwege het gebrek aan O-documenten (en de grondstoffen die nodig zijn voor de productie hiervan). Tenslotte kost het uitgeven van O-documenten veel meer tijd en capaciteit, waardoor dit volgens de IND helaas niet haalbaar is.</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63, nr. 105<text:tab/><text:page-number text:select-page="current"/></text:p>
      </style:footer>
    </style:master-page>
    <style:master-page xmlns:sdu-fn="http://schema.sdu.nl/2011/07/functions" style:name="Landscape" style:page-layout-name="landscape-margin-text">
      <style:footer>
        <text:p text:style-name="footer">Tweede Kamer, vergaderjaar 2021-2022, 27 863,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talingsverkeer; Brief regering; Verlenging regeling ontheemden Oekraïne omwisselen hryvnia</dc:title>
    <meta:user-defined meta:name="OVERHEIDop.ParlID/DC.identifier">kst-27863-105</meta:user-defined>
    <meta:user-defined meta:name="OVERHEIDop.ondernummer">105</meta:user-defined>
    <meta:user-defined meta:name="DCTERMS.W3CDTF/DCTERMS.available">2022-09-09</meta:user-defined>
    <meta:user-defined meta:name="OVERHEIDop.KamerstukTypen/DC.type">Brief</meta:user-defined>
    <meta:user-defined meta:name="OVERHEIDop.dossiernummer">27863;36045</meta:user-defined>
    <meta:user-defined meta:name="OVERHEIDop.configuratie">https://repository.officiele-overheidspublicaties.nl/MasterConfiguraties/MC-OEP-Kamerstuk-Web/1.3/xml/MC-OEP-Kamerstuk-Web.xml</meta:user-defined>
    <meta:user-defined meta:name="OVERHEIDop.documenttitel">Verlenging regeling ontheemden Oekraïne omwisselen hryvnia</meta:user-defined>
    <meta:user-defined meta:name="OVERHEIDop.indiener">S.A.M. Kaag</meta:user-defined>
    <meta:user-defined meta:name="OVERHEIDop.dossiertitel">Betalingsverke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8</meta:user-defined>
    <meta:user-defined meta:name="DC.title">Betalingsverkeer; Brief regering; Verlenging regeling ontheemden Oekraïne omwisselen hryvn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