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63<text:tab/>Betalingsverkeer</text:h>
      <text:h text:style-name="ifm_p_font.bold_size.12.26pt_mt.7.52mm_indent.-58.5mm_ifm" text:outline-level="1">36 045<text:tab/>Situatie in de Oekraïne</text:h>
      <text:h text:style-name="ifm_p_font.bold_size.9.06pt_mt.18.8mm_indent.-58.5mm_ifm" text:outline-level="1">Nr. 101<text:tab/>BRIEF VAN DE MINISTER VAN FINANCIËN</text:h>
      <text:p text:style-name="ifm_p_mt.3.76mm_ifm">Aan de Voorzitter van de Tweede Kamer der Staten-Generaal</text:p>
      <text:p text:style-name="ifm_p_mt.3.76mm_ifm">Den Haag, 25 mei 2022</text:p>
      <text:p text:style-name="ifm_p_mt.3.76mm_ifm">Met deze brief informeer ik uw Kamer over het besluit van het kabinet om in Nederland een regeling op te zetten voor ontheemden uit Oekraïne om Oekraïense bankbiljetten om te kunnen wisselen. In veel Europese landen, waaronder Nederland, is het op dit moment niet mogelijk om de Oekraïense valuta te wisselen voor euro’s bij geldwisselkantoren of banken, terwijl velen vermoedelijk wel Oekraïense valuta hebben meegenomen toen zij uit Oekraïne zijn gevlucht.</text:p>
      <text:p text:style-name="ifm_p_mt.3.76mm_ifm">Op 19 april jl. heeft de Raad het voorstel van de Europese Commissie voor een Raadsaanbeveling met een leidraad voor lidstaten voor het vrijwillig omwisselen van de Oekraïense hryvnia aangenomen.<text:note text:id="ID-1035979-d36e85" text:note-class="footnote"><text:note-citation text:label="1 ">1</text:note-citation><text:note-body><text:p text:style-name="ifm_p_font.normal_size.6.93pt_mt..5mm_indent.-0.1161in_mleft.0.1161in_ifm">COM(2022)163, EUR-Lex – 52022PC0163 – EN – EUR-Lex (europa.eu).</text:p></text:note-body></text:note> In het voorstel is opgenomen dat lidstaten zelf een regeling inrichten waarbij Oekraïense vluchtelingen per persoon éénmalig 10.000 hryvnia (ca. € 310) kunnen wisselen tegen de officiële wisselkoers die is vastgesteld door de Oekraïense centrale bank. Hierbij dienen geen transactiekosten in rekening te worden gebracht.</text:p>
      <text:p text:style-name="ifm_p_mt.3.76mm_ifm">Momenteel werkt het kabinet aan de uitwerking van de Raadsaanbeveling in Nederland. Hiervoor moet een partij worden gevonden die de Oekraïense valuta zou kunnen innemen, waarna De Nederlandsche Bank de valuta zou kunnen opkopen van deze partij en, zodra de situatie dit toelaat, de valuta zal omwisselen bij de nationale centrale bank van Oekraïne. De huidige inschatting is dat maximaal een bedrag oplopend tot € 23,7 mln. nodig is om de valuta te kunnen opkopen, inclusief uitvoeringskosten. Dit is op basis van de inschatting dat er maximaal 75.000 personen in Nederland gebruik willen maken van de regeling. Van dit bedrag zal een deel weer terugvloeien naar de Staat, afhankelijk van de afspraken die worden gemaakt met de Oekraïense centrale bank. De voorgestelde regeling zal gaan gelden voor een periode van drie maanden, met de mogelijkheid om deze met drie maanden te verlengen. Uw Kamer wordt op korte termijn verder geïnformeerd over de uitwerking van dit voorstel en het moment waarop de regeling in werking zal treden.</text:p>
      <text:p text:style-name="ifm_p_mt.3.76mm_ifm">De budgettaire verwerking vindt u in de eerste suppletoire begroting van Financiën die gelijktijdig met deze brief aan beide Kamers wordt verstuurd (Kamerstuk 36 120 IX). Om de regeling in Nederland snel in werking te kunnen laten treden acht het kabinet het in dit geval wenselijk om – vooruitlopend op formele autorisatie door beide Kamers – op korte termijn middelen ter beschikking te stellen om overeenkomsten aan te kunnen gaan met de partijen die de regeling uit gaan voeren. Dit heeft als doel om de regeling zo spoedig mogelijk open te kunnen te stellen voor ontheemden uit Oekraïne. Met voorgaande wordt gehandeld conform artikel 2.27, tweede lid, van de Comptabiliteitswet 2016<text:note text:id="ID-1035979-d36e109" text:note-class="footnote"><text:note-citation text:label="2 ">2</text:note-citation><text:note-body><text:p text:style-name="ifm_p_font.normal_size.6.93pt_mt..5mm_indent.-0.1161in_mleft.0.1161in_ifm">Zie bijlage.</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63, nr. 101<text:tab/><text:page-number text:select-page="current"/></text:p>
      </style:footer>
    </style:master-page>
    <style:master-page xmlns:sdu-fn="http://schema.sdu.nl/2011/07/functions" style:name="Landscape" style:page-layout-name="landscape-margin-text">
      <style:footer>
        <text:p text:style-name="footer">Tweede Kamer, vergaderjaar 2021-2022, 27 86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Uitvoering Raadsaanbeveling convertibiliteit Oekraïense hryvnia</dc:title>
    <meta:user-defined meta:name="OVERHEIDop.ParlID/DC.identifier">kst-27863-101</meta:user-defined>
    <meta:user-defined meta:name="OVERHEIDop.ondernummer">101</meta:user-defined>
    <meta:user-defined meta:name="DCTERMS.W3CDTF/DCTERMS.available">2022-06-20</meta:user-defined>
    <meta:user-defined meta:name="OVERHEIDop.KamerstukTypen/DC.type">Brief</meta:user-defined>
    <meta:user-defined meta:name="OVERHEIDop.dossiernummer">27863;36045</meta:user-defined>
    <meta:user-defined meta:name="OVERHEIDop.configuratie">https://repository.officiele-overheidspublicaties.nl/MasterConfiguraties/MC-OEP-Kamerstuk-Web/1.3/xml/MC-OEP-Kamerstuk-Web.xml</meta:user-defined>
    <meta:user-defined meta:name="OVERHEIDop.documenttitel">Uitvoering Raadsaanbeveling convertibiliteit Oekraïense hryvnia</meta:user-defined>
    <meta:user-defined meta:name="OVERHEIDop.indiener">S.A.M. Kaag</meta:user-defined>
    <meta:user-defined meta:name="OVERHEIDop.dossiertitel">Betalings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Betalingsverkeer; Brief regering; Uitvoering Raadsaanbeveling convertibiliteit Oekraïense hryvn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