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7<text:tab/>BRIEF VAN DE MINISTER VAN BINNENLANDSE ZAKEN EN KONINKRIJKSRELATIES </text:h>
      <text:p text:style-name="ifm_p_mt.3.76mm_ifm">Aan de Voorzitter van de Tweede Kamer der Staten-Generaal</text:p>
      <text:p text:style-name="ifm_p_mt.3.76mm_ifm">Den Haag, 16 februari 2016</text:p>
      <text:p text:style-name="ifm_p_mt.3.76mm_ifm">Tijdens het algemeen overleg over de basisregistratie personen (BRP) en reisdocumenten op 26 november 2015 (Kamerstuk 27 859, nr. 85) zijn door uw Kamer vragen gesteld over de verstrekking van persoonsgegevens uit de basisregistratie personen aan de Stichting Interkerkelijke Ledenadministratie (SILA).</text:p>
      <text:p text:style-name="ifm_p_ifm">In mijn brief van 4 december 2015 heb ik u naar aanleiding van een andere toezegging in het algemeen overleg van 26 november 2015 op de hoogte gesteld van de gestelde eisen aan organisaties voor aansluiting bij de SILA en een overzicht aangeboden van de aangesloten kerkelijke genootschappen of andere genootschappen op geestelijke grondslag bij de SILA.<text:note text:id="ID-684262-d36e85" text:note-class="footnote"><text:note-citation text:label="1 ">1</text:note-citation><text:note-body><text:p text:style-name="ifm_p_font.normal_size.6.93pt_mt..5mm_indent.-0.1161in_mleft.0.1161in_ifm">Kamerstuk 27 859, nr. 84</text:p></text:note-body></text:note></text:p>
      <text:p text:style-name="ifm_p_mt.3.76mm_ifm">Ik heb u toegezegd een gesprek te voeren met de SILA over de vraag hoe mensen beter kunnen worden geïnformeerd over hun eventuele registratie en over de mogelijkheden om registratie in de administratie van SILA en de aangesloten organisaties desgewenst te verwijderen.</text:p>
      <text:p text:style-name="ifm_p_mt.3.76mm_ifm">In mijn brief van 1 februari jl. heb ik u tussentijds geïnformeerd en medegedeeld dat het gesprek op 4 februari 2016 zou plaatsvinden. Middels deze brief wil ik u op de hoogte stellen van de uitkomsten van het gesprek met de SILA en Interkerkelijk Contact in Overheidszaken (CIO).<text:note text:id="ID-684262-d36e98" text:note-class="footnote"><text:note-citation text:label="2 ">2</text:note-citation><text:note-body><text:p text:style-name="ifm_p_font.normal_size.6.93pt_mt..5mm_indent.-0.1161in_mleft.0.1161in_ifm">Kamerstuk 27 859, nr. 86</text:p></text:note-body></text:note></text:p>
      <text:p text:style-name="ifm_p_mt.3.76mm_ifm">In een constructief gesprek hebben de SILA en CIO aangegeven passief en actief via verschillende kanalen mensen uitgebreid te willen informeren over de mogelijkheden om zich eventueel uit de administratie van SILA en de aangesloten organisaties te laten uitschrijven. Dat gebeurt nu al via de respectievelijke websites. Daarnaast is beoogd om vanuit de SILA en CIO via de aangesloten organisaties aan de geregistreerde leden een informatieve brief aan te bieden waarin melding gemaakt wordt van de registratie en tegelijkertijd uitgelegd wordt hoe die eventueel beëindigd kan worden. Ook zal voortaan regulier tijdens de jaarlijkse actie «Kerkbalans» informatie worden verstrekt over de registratie en het beëindigen daarvan. Tenslotte zal aan de aangesloten organisaties gevraagd worden op de eigen website informatie op te nemen; bij verhuizingen wordt voortaan informatie opgenomen in een eventuele welkomstbrief van de aangesloten organisatie in de nieuwe woonplaats.</text:p>
      <text:p text:style-name="ifm_p_mt.3.76mm_ifm">Door op deze manier zowel passief als actief informatie te verstrekken inzake de registratie bij de SILA en aangesloten organisaties is de verwachting gerechtvaardigd dat ongewenste registraties worden gecorrigeerd en voor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7<text:tab/><text:page-number text:select-page="current"/></text:p>
      </style:footer>
    </style:master-page>
    <style:master-page xmlns:sdu-fn="http://schema.sdu.nl/2011/07/functions" style:name="Landscape" style:page-layout-name="landscape-margin-text">
      <style:footer>
        <text:p text:style-name="footer">Tweede Kamer, vergaderjaar 2015-2016, 27 85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Toezegging naar aanleiding van het Algemeen Overleg Basisregistratie Personen (BRP) en reisdocumenten van 26 november 2015 inzake verstrekking van persoonsgegevens uit de BRP aan de SILA</dc:title>
    <meta:user-defined meta:name="OVERHEIDop.ParlID/DC.identifier">kst-27859-87</meta:user-defined>
    <meta:user-defined meta:name="OVERHEIDop.ondernummer">87</meta:user-defined>
    <meta:user-defined meta:name="DCTERMS.W3CDTF/DCTERMS.available">2016-02-17</meta:user-defined>
    <meta:user-defined meta:name="OVERHEIDop.KamerstukTypen/DC.type">Brief</meta:user-defined>
    <meta:user-defined meta:name="OVERHEIDop.dossiernummer">27859</meta:user-defined>
    <meta:user-defined meta:name="OVERHEIDop.documenttitel">Toezegging naar aanleiding van het Algemeen Overleg Basisregistratie Personen (BRP) en reisdocumenten van 26 november 2015 inzake verstrekking van persoonsgegevens uit de BRP aan de SIL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oezegging naar aanleiding van het Algemeen Overleg Basisregistratie Personen (BRP) en reisdocumenten van 26 november 2015 inzake verstrekking van persoonsgegevens uit de BRP aan de SILA</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