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86
      <text:tab/>BRIEF VAN DE MINISTER VAN BINNENLANDSE ZAKEN EN 				KONINKRIJKSRELATIES</text:h>
      <text:p text:style-name="ifm_p_mt.3.76mm_ifm">Aan de Voorzitter van de Tweede Kamer der Staten-Generaal</text:p>
      <text:p text:style-name="ifm_p_mt.3.76mm_ifm">Den Haag, 1 februari 2015</text:p>
      <text:p text:style-name="ifm_p_mt.3.76mm_ifm">In het Algemeen Overleg van 26 november 2015 (Kamerstuk 27 859/25 764, nr. 85) heb ik u toegezegd een gesprek te voeren met de SILA (Stichting Interkerkelijke Ledenadministratie) over hoe mensen beter kunnen worden geïnformeerd over de mogelijkheden om zich uit de administratie van SILA en de aangesloten organisaties te laten uitschrijven. Dat gesprek zal ook gaan over de mogelijkheid van burgers om de verstrekking van gegevens uit BRP aan de SILA tegen te gaan. Met deze brief wil ik u laten weten dat dit gesprek donderdag 4 februari aanstaande plaatsvindt door het Ministerie van BZK met de SILA en dat ik u uiteraard daarna zo spoedig mogelijk informeer over de uitkomsten van het gesprek.</text:p>
      <text:p text:style-name="ifm_p_mt.3.76mm_ifm">Overigens heb ik naar aanleiding van een andere toezegging in datzelfde Algemeen Overleg in december 2015 u een brief gestuurd inzake de gestelde eisen aan organisaties voor aansluiting bij de SILA en een overzicht van de aangesloten kerkelijke genootschappen of andere genootschappen op geestelijke grondslag bij de SILA<text:note text:id="ID-672984-d36e86" text:note-class="footnote"><text:note-citation text:label="1 ">1</text:note-citation><text:note-body><text:p text:style-name="ifm_p_font.normal_size.6.93pt_mt..5mm_indent.-0.1161in_mleft.0.1161in_ifm">Kamerstuk 27 859, nr. 84</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86<text:tab/><text:page-number text:select-page="current"/></text:p>
      </style:footer>
    </style:master-page>
    <style:master-page xmlns:sdu-fn="http://schema.sdu.nl/2011/07/functions" style:name="Landscape" style:page-layout-name="landscape-margin-text">
      <style:footer>
        <text:p text:style-name="footer">Tweede Kamer, vergaderjaar 2015-2016, 27 85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Gemeentelijke Basisadministratie persoonsgegevens (GBA); Brief regering; Tussenbericht over het gesprek met de Stichting Interkerkelijke Ledenadministratie (SILA)</dc:title>
    <meta:user-defined meta:name="OVERHEIDop.ParlID/DC.identifier">kst-27859-86</meta:user-defined>
    <meta:user-defined meta:name="OVERHEIDop.ondernummer">86</meta:user-defined>
    <meta:user-defined meta:name="DCTERMS.W3CDTF/DCTERMS.available">2016-02-02</meta:user-defined>
    <meta:user-defined meta:name="OVERHEIDop.KamerstukTypen/DC.type">Brief</meta:user-defined>
    <meta:user-defined meta:name="OVERHEIDop.dossiernummer">27859</meta:user-defined>
    <meta:user-defined meta:name="OVERHEIDop.documenttitel">Tussenbericht over het gesprek met de Stichting Interkerkelijke Ledenadministratie (SILA)</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Tussenbericht over het gesprek met de Stichting Interkerkelijke Ledenadministratie (SILA)</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