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84<text:tab/>BRIEF VAN DE MINISTER VAN BINNENLANDSE ZAKEN EN KONINKRIJKSRELATIES</text:h>
      <text:p text:style-name="ifm_p_mt.3.76mm_ifm">Aan de Voorzitter van de Tweede Kamer der Staten-Generaal</text:p>
      <text:p text:style-name="ifm_p_mt.3.76mm_ifm">Den Haag, 4 december 2015</text:p>
      <text:p text:style-name="ifm_p_mt.3.76mm_ifm">Tijdens het algemeen overleg over de basisregistratie personen (BRP) en reisdocumenten op 26 november 2015 zijn door uw Kamer vragen gesteld over de verstrekking van persoonsgegevens uit de basisregistratie personen aan de Stichting Interkerkelijke Ledenadministratie (SILA). U heeft mij daarbij verzocht aan te geven welke eisen worden gesteld aan organisaties die zich willen aansluiten en een overzicht aan te leveren van de aangesloten kerkelijke genootschappen of andere genootschappen op geestelijke grondslag bij de SILA.</text:p>
      <text:p text:style-name="ifm_p_mt.3.76mm_ifm">Wat betreft de eisen die aan organisaties worden gesteld die zich willen aansluiten bij SILA, zijn in wet- en regelgeving voor de BRP geen eisen gesteld. Wel is bepaald dat de SILA haar faciliteiten op gelijke voet ter beschikking moet stellen aan ieder kerkgenootschap of ander genootschap op geestelijke grondslag dat van die faciliteiten gebruik wenst te maken. De BRP staat dus via de SILA op gelijke wijze open voor andere stromingen dan de stromingen die op dit moment zijn vertegenwoordigd.</text:p>
      <text:p text:style-name="ifm_p_mt.3.76mm_ifm">De op dit moment aangesloten genootschappen op geestelijke grondslag bij de SILA zijn: Algemeen Doopsgezinde Sociëteit, Leger des Heils, Nieuw-Apostolische Kerk, Oud-Katholieke Kerk van Nederland, Protestantse Kerk in Nederland, Rooms-Katholieke Kerk en de Vrij-Katholieke Kerk in Nederland.</text:p>
      <text:p text:style-name="ifm_p_mt.3.76mm_ifm">In het voorjaar van 2016 ontvangt u, zoals toegezegd, een brief over hoe mensen beter kunnen worden geïnformeerd over mogelijkheden om zich uit de administratie van SILA en de aangesloten organisaties te laten uitschrijven en de mogelijkheid van burgers om bezwaar te maken tegen verstrekking van gegevens uit de BRP.</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59, nr. 84<text:tab/><text:page-number text:select-page="current"/></text:p>
      </style:footer>
    </style:master-page>
    <style:master-page xmlns:sdu-fn="http://schema.sdu.nl/2011/07/functions" style:name="Landscape" style:page-layout-name="landscape-margin-text">
      <style:footer>
        <text:p text:style-name="footer">Tweede Kamer, vergaderjaar 2015-2016, 27 859,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odernisering Gemeentelijke Basisadministratie persoonsgegevens (GBA); Brief regering; Toezegging n.a.v. het Algemeen Overleg BRP en reisdocumenten d.d. 26 november 2015 inzake verstrekking van persoonsgegevens uit de BRP aan de SILA</dc:title>
    <meta:user-defined meta:name="OVERHEIDop.ParlID/DC.identifier">kst-27859-84</meta:user-defined>
    <meta:user-defined meta:name="OVERHEIDop.ondernummer">84</meta:user-defined>
    <meta:user-defined meta:name="DCTERMS.W3CDTF/DCTERMS.available">2015-12-08</meta:user-defined>
    <meta:user-defined meta:name="OVERHEIDop.KamerstukTypen/DC.type">Brief</meta:user-defined>
    <meta:user-defined meta:name="OVERHEIDop.dossiernummer">27859</meta:user-defined>
    <meta:user-defined meta:name="OVERHEIDop.documenttitel">Toezegging n.a.v. het Algemeen Overleg BRP en reisdocumenten d.d. 26 november 2015 inzake verstrekking van persoonsgegevens uit de BRP aan de SILA</meta:user-defined>
    <meta:user-defined meta:name="OVERHEIDop.Parlementair/DC.type">Kamerstuk</meta:user-defined>
    <meta:user-defined meta:name="OVERHEIDop.indiener">R.H.A. Plasterk</meta:user-defined>
    <meta:user-defined meta:name="OVERHEIDop.vergaderjaar">2015-2016</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Toezegging n.a.v. het Algemeen Overleg BRP en reisdocumenten d.d. 26 november 2015 inzake verstrekking van persoonsgegevens uit de BRP aan de SILA</meta:user-defined>
    <meta:user-defined meta:name="OVERHEIDop.publicationName">Kamerstuk</meta:user-defined>
    <meta:user-defined meta:name="OVERHEID.Organisatietype/OVERHEID.organisationType">staten generaal</meta:user-defined>
    <meta:user-defined meta:name="DCTERMS.W3CDTF/DCTERMS.issued">2015-12-04</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