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 </text:h>
      <text:h text:style-name="ifm_p_font.bold_size.9.06pt_mt.18.8mm_indent.-58.5mm_ifm" text:outline-level="1">Nr. 69
      <text:tab/>BRIEF VAN DE STAATSSECRETARIS VAN VEILIGHEID EN JUSTITIE </text:h>
      <text:p text:style-name="ifm_p_mt.3.76mm_ifm">Aan de Voorzitter van de Tweede Kamer der Staten-Generaal</text:p>
      <text:p text:style-name="ifm_p_mt.3.76mm_ifm">Den Haag, 4 december 2013</text:p>
      <text:p text:style-name="ifm_p_mt.3.76mm_ifm">Hierbij deel ik u mede dat het onderzoek naar de mogelijkheden en de consequenties van het onbepaald laten van het is gegund aan een onderzoeksteam van de Universiteit Utrecht onder leiding van Dr. Mr. Marjolein van den Brink. De verwachting is dat de eindrapportage in augustus 2014 wordt opgeleverd.</text:p>
      <text:p text:style-name="ifm_p_mt.3.76mm_ifm">Het onderzoek gaat na welke juridische en – zo mogelijk ook – welke sociaal-maatschappelijke gevolgen het niet registreren of onbepaald te laten van het geslacht teweeg zal brengen. Met het oog daarop wordt onderzocht welke voorwaarden en grenzen door internationale en Europese verdragen en regelgeving worden gesteld aan de registratie en vermelding van het geslacht op documenten zoals een geboorteakte of een paspoort. Hierbij wordt aandacht gegeven aan de praktijk.</text:p>
      <text:p text:style-name="ifm_p_ifm">In diverse landen hebben de laatste jaren wetswijzigingen plaatsgevonden van meer of minder vérstrekkend karakter, deels ten gevolge van arresten. In een aantal landen bestaat reeds langer de mogelijkheid om sekseregistratie achterwege te laten of wordt overwogen om een «derde hokje» toe te voegen. De ontwikkelingen in Australië, Nieuw-Zeeland, Nepal, India, het Verenigd Koninkrijk en Duitsland worden in dit onderzoek geanalyseerd en met elkaar vergeleken, waarbij aandacht wordt besteed aan de juridische en sociale context van elk land. Deze rechtsvergelijking levert voorbeelden op die voor de Nederlandse situatie zouden kunnen worden gebruikt.</text:p>
      <text:p text:style-name="ifm_p_mt.3.76mm_ifm">Ik kom hiermee mijn toezegging na, gedaan naar aanleiding van de motie van het lid Dijkstra (Kamerstuk 33 351, nr. 10), ingediend in het kader van de openbare behandeling in de Tweede Kamer op 2 april 2013 van wetsvoorstel tot wijziging van de vermelding van het geslacht in de geboorteakte (Kamerstuk 33 351).</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9, nr. 69<text:tab/><text:page-number text:select-page="current"/></text:p>
      </style:footer>
    </style:master-page>
    <style:master-page xmlns:sdu-fn="http://schema.sdu.nl/2011/07/functions" style:name="Landscape" style:page-layout-name="landscape-margin-text">
      <style:footer>
        <text:p text:style-name="footer">Tweede Kamer, vergaderjaar 2013-2014, 27 85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Gemeentelijke Basisadministratie persoonsgegevens (GBA); Brief regering; Informatie over toezending van het WODC onderzoek over het onbepaald laten van het geslacht</dc:title>
    <meta:user-defined meta:name="OVERHEIDop.ParlID/DC.identifier">kst-27859-69</meta:user-defined>
    <meta:user-defined meta:name="OVERHEIDop.ondernummer">69</meta:user-defined>
    <meta:user-defined meta:name="DCTERMS.W3CDTF/DCTERMS.available">2013-12-16</meta:user-defined>
    <meta:user-defined meta:name="OVERHEIDop.KamerstukTypen/DC.type">Brief</meta:user-defined>
    <meta:user-defined meta:name="OVERHEIDop.dossiernummer">27859;33351</meta:user-defined>
    <meta:user-defined meta:name="OVERHEIDop.documenttitel">Informatie over toezending van het WODC onderzoek over het onbepaald laten van het geslacht</meta:user-defined>
    <meta:user-defined meta:name="OVERHEIDop.Parlementair/DC.type">Kamerstuk</meta:user-defined>
    <meta:user-defined meta:name="OVERHEIDop.indiener">F. Teeven</meta:user-defined>
    <meta:user-defined meta:name="OVERHEIDop.vergaderjaar">2013-2014</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Informatie over toezending van het WODC onderzoek over het onbepaald laten van het geslacht</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