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59-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64
      <text:tab/>BRIEF VAN DE MINISTER VAN BINNENLANDSE ZAKEN EN KONINKRIJKSRELATIES</text:h>
      <text:p text:style-name="ifm_p_mt.3.76mm_ifm">Aan de Voorzitter van de Tweede Kamer der Staten-Generaal</text:p>
      <text:p text:style-name="ifm_p_mt.3.76mm_ifm">Den Haag, 23 mei 2013</text:p>
      <text:p text:style-name="ifm_p_mt.3.76mm_ifm">Het is mij een genoegen de leden van de Vaste Kamercommissie Binnenlandse Zaken en Koninkrijksrelaties hierbij de tweede editie van de krant «Van GBA tot Z» aan te bieden<text:note text:id="ID-228597-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eze krant worden een aantal actuele onderwerpen belicht die betrekking hebben op de kwaliteitsverbetering GBA.</text:p>
      <text:p text:style-name="ifm_p_mt.3.76mm_ifm">Aandacht wordt besteed aan maatregelen voor verdere verhoging van de kwaliteit GBA die door BZK en gemeenten worden getroffen naar aanleiding van het debat met de 2<text:span text:style-name="ifm_span_font.superscript_ifm">e</text:span> kamer over fraude met Toeslagen. Daarnaast aandacht voor het project Naar Betrouwbare Persoonsgegevens dat gemeenten ondersteunt met deskundigheidsbevordering van medewerkers Burgerzaken. Tot slot komt de methodiek van risicogericht adresonderzoek aan de orde waarbij concrete tips voor gemeenten zijn opgenomen.</text:p>
      <text:p text:style-name="ifm_p_mt.3.76mm_ifm">Ik wens u veel leesplezier to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9, nr. 64<text:tab/><text:page-number text:select-page="current"/></text:p>
      </style:footer>
    </style:master-page>
    <style:master-page xmlns:sdu-fn="http://schema.sdu.nl/2011/07/functions" style:name="Landscape" style:page-layout-name="landscape-margin-text">
      <style:footer>
        <text:p text:style-name="footer">Tweede Kamer, vergaderjaar 2012-2013, 27 859,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Gemeentelijke Basisadministratie persoonsgegevens (GBA); Brief regering; Aanbieding Tweede editie "Van GBA tot Z" krant</dc:title>
    <meta:user-defined meta:name="OVERHEIDop.ParlID/DC.identifier">kst-27859-64</meta:user-defined>
    <meta:user-defined meta:name="OVERHEIDop.ondernummer">64</meta:user-defined>
    <meta:user-defined meta:name="DCTERMS.W3CDTF/DCTERMS.available">2013-06-04</meta:user-defined>
    <meta:user-defined meta:name="OVERHEIDop.KamerstukTypen/DC.type">Brief</meta:user-defined>
    <meta:user-defined meta:name="OVERHEIDop.dossiernummer">27859</meta:user-defined>
    <meta:user-defined meta:name="OVERHEIDop.documenttitel">Aanbieding Tweede editie "Van GBA tot Z" kran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Aanbieding Tweede editie "Van GBA tot Z" krant</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