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859
               </text:p>
          </table:table-cell>
          <table:table-cell office:value-type="string" table:number-columns-spanned="2" table:style-name="parlementair.kopcel3">
            <text:p text:style-name="headtable.dossiertitel"> Modernisering Gemeentelijke Basisadministratie persoonsgegevens (G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ELISSEN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ulpverleners cliënten die in hechtenis zijn genomen, vaak niet kunnen vinden;</text:p>
      <text:p text:style-name="algemeen">overwegende, dat personen die in hechtenis zijn genomen op eenvoudige wijze door alle onderdelen van de overheid bereikt moeten
                  kunnen worden;
               </text:p>
      <text:p text:style-name="algemeen">constaterende, dat iedere penitentiaire inrichting in Nederland een adres heeft;</text:p>
      <text:p text:style-name="algemeen">constaterende, dat ook het adres van een penitentiaire inrichting in de GBA vastgelegd kan worden;</text:p>
      <text:p text:style-name="algemeen">overwegende, dat een ex-gedetineerde zich na het verlaten van een penitentiaire inrichting weer kan inschrijven op zijn eigen
                  adres, zodat de terugkeer in de maatschappij niet bemoeilijkt wordt;
               </text:p>
      <text:p text:style-name="algemeen">verzoekt de regering erop toe te zien dat personen die in hechtenis zijn genomen (tijdelijk) in de GBA worden ingeschreven
                  op het adres van de penitentiaire inrichting waar ze verblijven,
               </text:p>
      <text:p text:style-name="algemeen">en gaat over tot de orde van de dag.</text:p>
      <text:p text:style-name="algemeen">Elis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859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