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859
               </text:p>
          </table:table-cell>
          <table:table-cell office:value-type="string" table:number-columns-spanned="2" table:style-name="parlementair.kopcel3">
            <text:p text:style-name="headtable.dossiertitel"> Modernisering Gemeentelijke Basisadministratie persoonsgegevens (GBA)
         </text:p>
          </table:table-cell>
          <table:covered-table-cell/>
        </table:table-row>
        <table:table-row>
          <table:table-cell office:value-type="string" table:number-columns-spanned="1" table:style-name="parlementair.kopcel_last">
            <text:p text:style-name="headtable.stuktitel">Nr. 52
                  </text:p>
          </table:table-cell>
          <table:table-cell office:value-type="string" table:number-columns-spanned="2" table:style-name="parlementair.kopcel_last">
            <text:p text:style-name="headtable.stuktitel"> MOTIE VAN HET LID ELISSEN
            </text:p>
            <text:p text:style-name="headtable.datum">Voorgesteld 13 oktober 2011
               
            </text:p>
          </table:table-cell>
          <table:covered-table-cell/>
        </table:table-row>
      </table:table>
      <text:p text:style-name="algemeen">De Kamer,</text:p>
      <text:p text:style-name="algemeen">gehoord de beraadslaging,</text:p>
      <text:p text:style-name="algemeen">constaterende, dat de kwaliteit van de gegevens in de GBA te wensen overlaat;</text:p>
      <text:p text:style-name="algemeen">constaterende, dat de GBA een belangrijke basisadministratie is;</text:p>
      <text:p text:style-name="algemeen">overwegende, dat een GBA met actuele en correcte gegevens zeer belangrijk is;</text:p>
      <text:p text:style-name="algemeen">overwegende, dat de kwaliteit van de gegevens in de GBA op peil blijft wanneer geconstateerde fouten worden gemeld;</text:p>
      <text:p text:style-name="algemeen">constaterende, dat er een terugmeldvoorziening (TMV) bestaat, die nochtans niet verplicht is;</text:p>
      <text:p text:style-name="algemeen">verzoekt de regering erop toe te zien dat alle afnemers van GBA-gegevens een terugmeldvoorziening krijgen en dat er nadrukkelijker
                  zal worden toegezien op de plicht om geconstateerde fouten of tekortkomingen te melden en gemelde fouten of tekortkomingen
                  te onderzoeken en te herstellen,
               </text:p>
      <text:p text:style-name="algemeen">en gaat over tot de orde van de dag.</text:p>
      <text:p text:style-name="algemeen">Eliss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7 859, Nr. 5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