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9
               </text:p>
          </table:table-cell>
          <table:table-cell office:value-type="string" table:number-columns-spanned="2" table:style-name="parlementair.kopcel3">
            <text:p text:style-name="headtable.dossiertitel"> Modernisering Gemeentelijke Basisadministratie persoonsgegevens (GBA)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MOTIE VAN HET LID KOOPMANS 
            </text:p>
            <text:p text:style-name="headtable.datum">Voorgesteld 13 oktober 2011
               
            </text:p>
          </table:table-cell>
          <table:covered-table-cell/>
        </table:table-row>
      </table:table>
      <text:p text:style-name="algemeen">De Kamer,</text:p>
      <text:p text:style-name="algemeen">gehoord de beraadslaging,</text:p>
      <text:p text:style-name="algemeen">overwegende, dat in de aanbestedingsstrategie van het Programma Modernisering GBA resultaatverplichtingen de voorkeur krijgen
                  boven inspanningsverplichtingen in de te hanteren contracten;
               </text:p>
      <text:p text:style-name="algemeen">constaterende, dat de huidige aanpak hiervan afwijkt, in het bijzonder dat er nu gekozen is voor ontwerp en bouw van de gemoderniseerde
                  GBA door personele inhuur bij marktpartijen zonder dat deze partijen hierbij nog enige resultaatverplichting dragen;
               </text:p>
      <text:p text:style-name="algemeen">voorts constaterende, dat uit de recente Gatewayreview is gebleken dat het Programma Modernisering GBA onvoldoende gericht
                  is op resultaatgerichte sturing;
               </text:p>
      <text:p text:style-name="algemeen">overwegende, dat op deze wijze de volledige aansturing en alle risico's bij de overheid zijn belegd, met alle risico's van
                  dien, zoals bekend uit andere grote ICT-projecten;
               </text:p>
      <text:p text:style-name="algemeen">verzoekt de regering terug te keren naar de oorspronkelijke uitgangspunten zoals verwoord in het Besluit Aanbestedingsstrategie
                  mGBA, waarbij is gekozen voor resultaatverplichtingen boven inspanningsverplichtingen en de verdeling van de werkzaamheden
                  in logische zelfstandige bouwstenen, bijvoorbeeld ontwerpen of softwarecomponenten,
               </text:p>
      <text:p text:style-name="algemeen">en gaat over tot de orde van de dag.</text:p>
      <text:p text:style-name="algemeen">Koopman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859,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