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6 september 2011</text:p>
      <text:p text:style-name="algemeen">Op grond van de Wet algemene bepalingen burgerservicenummer (BSN) wordt eens per drie jaar een audit uitgevoerd naar de inrichting,
                  de werking en de beveiliging van de beheervoorziening BSN. Hierbij bied ik u de uitkomsten aan van de audit die in 2010 door
                  de Rijksauditdienst is uitgevoerd, met inbegrip van mijn reactie daarop waarin aangegeven wordt op welke wijze ik aan de aanbevelingen
                  van de audit invulling zal geven.<text:note text:id="nt1" text:note-class="footnote"><text:note-citation text:label="1">1</text:note-citation><text:note-body><text:p>Ter inzage gelegd bij het Centraal Informatiepunt Tweede Kamer.</text:p></text:note-body></text:note> 
               </text:p>
      <text:p text:style-name="algemeen">Tevens bied ik u het overzicht van de resultaten van de GBA-audit bij gemeenten in de periode 2007–2010 aan.<text:span text:style-name="superscript"><text:note-ref text:reference-format="text" text:ref-name="nt1" text:note-class="footnote">1</text:note-ref></text:span> Op basis van de Wet gemeentelijke basisadministratie persoonsgegevens (GBA) wordt bij elke gemeente eens in de drie jaar
                  gecontroleerd of de gemeente voldoet aan de vereisten op het gebied van inhoudelijke en procesmatige juistheid en privacy
                  van de gegevens. In het tijdvak 2007–2010 hebben alle gemeenten de GBA-audit eenmaal uitgevoer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9,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