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
               </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7 april 2011</text:p>
      <text:p text:style-name="algemeen">Voor het algemeen overleg van de commissie Binnenlandse Zaken over de modernisering GBA (gemeentelijke basisadministratie
                  persoonsgegevens), dat staat gepland op 13 april aanstaande, vindt u bijgaand de laatste stand van zaken over de uitvoering
                  van het programma Modernisering GBA. Op 23 december 2010 heeft u de laatste voortgangsrapportage over dit programma ontvangen
                  (TK vergaderjaar 2010–2011, 27 859, nr. 39).
               </text:p>
      <text:p text:style-name="alineagroep">Doel van de modernisering is de kwaliteit van de gegevens te verbeteren, de snelheid van de levering van gegevens te verhogen
                     en daarmee de toegankelijkheid ervan. Plaatsonafhankelijke dienstverlening door gemeenten wordt eenvoudiger en gemeentelijke
                     samenwerking wordt beter ondersteund.
                  </text:p>
      <text:p text:style-name="alineagroep">Factoren zoals een goede werking van het systeem, een efficiënt beheer en onderhoud, alsmede kostenbesparing zijn hiervoor
                     bepalend.
                  </text:p>
      <text:p text:style-name="alineagroep.end">Het programma mGBA werkt, sinds in 2009 het Bestuurlijk Akkoord Modernisering GBA werd gesloten, aan de ontwikkeling en realisatie
                     van een aantal nieuwe voorzieningen voor het bijhouden en het verstrekken van informatie uit de GBA.
                  </text:p>
      <text:p text:style-name="alineagroep">De stand van zaken op dit moment is als volgt.</text:p>
      <text:p text:style-name="alineagroep">In juni 2010 is release 1 van GBA-Verstrekkingen succesvol in productie genomen. Hierbij worden selecties centraal uitgevoerd
                     en verstrekt. Gemeenten hoeven deze selecties niet meer zelf uit te voeren.
                  </text:p>
      <text:p text:style-name="alineagroep">Bij de ontwikkeling van de eerste en de tweede release van de GBA-Verstrekkingen (GBA-V) is gebleken dat het huidige GBA-V,
                     om aan de toekomstige eisen van de Basisregistratie Personen (BRP) te voldoen, aanzienlijke aanpassing behoeft. Het programma
                     mGBA is daarom tot de conclusie gekomen dat nieuwbouw van dit onderdeel het beste perspectief biedt, in plaats van de aanpassing
                     van het huidige systeem.
                  </text:p>
      <text:p text:style-name="alineagroep.end">Conform de aanbevelingen van de Gateway Review zijn in de afgelopen maanden de consequenties van eventuele nieuwbouw voor
                     de uitvoering van de doorontwikkeling van GBA-V onderzocht (inclusief het risico van een langere doorlooptijd en hogere kosten)
                     in relatie met de gewenste toekomstige duurzame invulling van de BRP met burgerzakenmodules en de nieuwe gegevensset (BRP).
                     Ook daaruit heeft het programma mGBA de voorlopige conclusie getrokken dat nieuwbouw, in plaats van een ingrijpende aanpassing,
                     de voorkeur verdient. Nieuwbouw vergt geen grote wijziging van het programma.
                  </text:p>
      <text:p text:style-name="alineagroep">Om tot een definitieve beslissing met betrekking tot de nieuwbouw te komen heb ik advies gevraagd aan de CIO BZK en de stuurgroep
                     mGBA, bestaande uit de bestuurlijke partners van het programma, omtrent de gevolgen van deze mogelijke keuze voor planning,
                     kosten en het migratietraject.
                  </text:p>
      <text:p text:style-name="alineagroep.end">Na kennisneming van deze adviezen zal ik een definitieve beslissing nemen.</text:p>
      <text:p text:style-name="algemeen">De keuzes die nu voorliggen, zullen zorgen voor een Basisregistratie Personen die ook de komende decennia aan alle gestelde
                  eisen zal kunnen voldo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59,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