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9-17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859<text:tab/>Modernisering Gemeentelijke Basisadministratie persoonsgegevens (GBA)</text:h>
      <text:h text:style-name="ifm_p_font.bold_size.9.06pt_mt.18.8mm_indent.-58.5mm_ifm" text:outline-level="1">Nr. 174
      <text:tab/>BRIEF VAN DE STAATSSECRETARIS VAN BINNENLANDSE ZAKEN EN KONINKRIJKSRELATIES</text:h>
      <text:p text:style-name="ifm_p_mt.3.76mm_ifm">Aan de Voorzitter van de Tweede Kamer der Staten-Generaal</text:p>
      <text:p text:style-name="ifm_p_mt.3.76mm_ifm">Den Haag, 23 mei 2023</text:p>
      <text:p text:style-name="ifm_p_mt.3.76mm_ifm">De Afdeling advisering van de Raad van State heeft op 11 mei jongstleden advies uitgebracht over het ontwerp van de algemene maatregel van bestuur (AMvB) tot wijziging van het Besluit basisregistratie personen (Besluit BRP) in verband met het aanwijzen van werkzaamheden met gewichtig maatschappelijk belang (hierna: Derdenbesluit). Het advies is op 15 mei jongstleden openbaar gemaakt en gepubliceerd op de website van de Raad van State.</text:p>
      <text:p text:style-name="ifm_p_mt.3.76mm_ifm">Het Derdenbesluit creëert toegang tot de BRP voor klinisch genetische centra en voor levens- en natura-uitvaartverzekeraars. Voor klinisch genetische centra is dit noodzakelijk voor het informeren van familieleden van een patiënt bij geconstateerde erfelijke aandoeningen. Voor genoemde verzekeraars gaat het om het honoreren van aanspraken van gerechtigden op opvorderbare gelden of diensten. Voor de volledige inhoud van het ontwerpbesluit verwijs ik naar de ontwerpnota van toelichting.<text:note text:id="ID-1092835-d36e71" text:note-class="footnote"><text:note-citation text:label="1 ">1</text:note-citation><text:note-body><text:p text:style-name="ifm_p_font.normal_size.6.93pt_mt..5mm_indent.-0.1161in_mleft.0.1161in_ifm">Kamerstuk 27 859, nr. 158.</text:p></text:note-body></text:note></text:p>
      <text:p text:style-name="ifm_p_mt.3.76mm_ifm">In het kader van de voorhangprocedure zijn vanuit uw Kamer op 7 september 2022 vragen gesteld over het ontwerpbesluit. Bij brief van 9 december 2022 zijn deze vragen beantwoord en zegde ik toe uw Kamer te informeren over het moment van openbaarmaking van het advies van de Raad van State.<text:note text:id="ID-1092835-d36e81" text:note-class="footnote"><text:note-citation text:label="2 ">2</text:note-citation><text:note-body><text:p text:style-name="ifm_p_font.normal_size.6.93pt_mt..5mm_indent.-0.1161in_mleft.0.1161in_ifm">Kamerstuk 27 859, nr. 167.</text:p></text:note-body></text:note> Het advies treft u aan als bijlage bij deze brief. De reactie van de zijde van de regering (het nader rapport) wordt op dit moment voorbereid en is naar verwachting voor de zomer gereed.<text:note text:id="ID-1092835-d36e89" text:note-class="footnote"><text:note-citation text:label="3 ">3</text:note-citation><text:note-body><text:p text:style-name="ifm_p_font.normal_size.6.93pt_mt..5mm_indent.-0.1161in_mleft.0.1161in_ifm">Het nader rapport wordt gepubliceerd in de Staatscourant. Zie ook: «Voorlichting over op welke wijze de Kamer beschikking kan krijgen over het advies van de Afdeling advisering bij de voorhang van een algemene maatregel van bestuur», punt 5a (W04.22.0112/I/Vo) van de Afdeling Advisering van de Raad van State.</text:p></text:note-body></text:note></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859, nr. 174<text:tab/><text:page-number text:select-page="current"/></text:p>
      </style:footer>
    </style:master-page>
    <style:master-page xmlns:sdu-fn="http://schema.sdu.nl/2011/07/functions" style:name="Landscape" style:page-layout-name="landscape-margin-text">
      <style:footer>
        <text:p text:style-name="footer">Tweede Kamer, vergaderjaar 2022-2023, 27 859, nr. 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Gemeentelijke Basisadministratie persoonsgegevens (GBA); Brief regering; Advies Raad van State inzake Derdenbesluit BRP</dc:title>
    <meta:user-defined meta:name="OVERHEIDop.ParlID/DC.identifier">kst-27859-174</meta:user-defined>
    <meta:user-defined meta:name="OVERHEIDop.ondernummer">174</meta:user-defined>
    <meta:user-defined meta:name="DCTERMS.W3CDTF/DCTERMS.available">2023-05-30</meta:user-defined>
    <meta:user-defined meta:name="OVERHEIDop.KamerstukTypen/DC.type">Brief</meta:user-defined>
    <meta:user-defined meta:name="OVERHEIDop.dossiernummer">27859</meta:user-defined>
    <meta:user-defined meta:name="OVERHEIDop.configuratie">https://repository.officiele-overheidspublicaties.nl/MasterConfiguraties/MC-OEP-Kamerstuk-Web/1.3/xml/MC-OEP-Kamerstuk-Web.xml</meta:user-defined>
    <meta:user-defined meta:name="OVERHEIDop.documenttitel">Advies Raad van State inzake Derdenbesluit BRP</meta:user-defined>
    <meta:user-defined meta:name="OVERHEIDop.indiener">A.C. van Huffelen</meta:user-defined>
    <meta:user-defined meta:name="OVERHEIDop.dossiertitel">Modernisering Gemeentelijke Basisadministratie persoonsgegevens (GB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3</meta:user-defined>
    <meta:user-defined meta:name="DC.title">Modernisering Gemeentelijke Basisadministratie persoonsgegevens (GBA); Brief regering; Advies Raad van State inzake Derdenbesluit BR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