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9-1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9<text:tab/>Modernisering Gemeentelijke Basisadministratie persoonsgegevens (GBA)</text:h>
      <text:h text:style-name="ifm_p_font.bold_size.9.06pt_mt.18.8mm_indent.-58.5mm_ifm" text:outline-level="1">Nr. 173<text:tab/>BRIEF VAN DE STAATSSECRETARIS VAN BINNENLANDSE ZAKEN EN KONINKRIJKSRELATIES</text:h>
      <text:p text:style-name="ifm_p_mt.3.76mm_ifm">Aan de Voorzitter van de Tweede Kamer der Staten-Generaal</text:p>
      <text:p text:style-name="ifm_p_mt.3.76mm_ifm">Den Haag, 13 april 2023</text:p>
      <text:p text:style-name="ifm_p_mt.3.76mm_ifm">Op 19 augustus 2022 heb ik in reactie op een Woo-verzoek gedetailleerde informatie over de door BZK toegepaste risicoprofielen van de Landelijke Aanpak Adreskwaliteit (LAA) openbaar gemaakt. Het Woo-verzoek omvat ook de openbaarmaking van verslagen van stuurgroep- en ketenoverleggen. Deze zijn in deelbesluit 2 verzameld en zijn op 23 maart gepubliceerd.</text:p>
      <text:p text:style-name="ifm_p_mt.3.76mm_ifm">Informatie die in het kader van het Woo-verzoek openbaar wordt gemaakt, wordt gepubliceerd op http://www.rijksoverheid.nl<text:note text:id="ID-1086469-d36e77" text:note-class="footnote"><text:note-citation text:label="1 ">1</text:note-citation><text:note-body><text:p text:style-name="ifm_p_font.normal_size.6.93pt_mt..5mm_indent.-0.1161in_mleft.0.1161in_ifm">https://www.rijksoverheid.nl/documenten/woo-besluiten/2023/03/06/2e-deelbesluit-woo-verzoek-algoritme-landelijke-aanpak-adreskwaliteit.</text:p></text:note-body></text:note>.</text:p>
      <text:p text:style-name="ifm_p_mt.3.76mm_ifm">Gezien uw interesse in en betrokkenheid bij het Wetsvoorstel BRP LAA<text:note text:id="ID-1086469-d36e91" text:note-class="footnote"><text:note-citation text:label="2 ">2</text:note-citation><text:note-body><text:p text:style-name="ifm_p_font.normal_size.6.93pt_mt..5mm_indent.-0.1161in_mleft.0.1161in_ifm">Wijziging van de Wet basisregistratie personen in verband met de invoering van een centrale voorziening ter ondersteuning van de colleges van burgemeester en wethouders ... (Kamerstuk 35 772, nr. 2).</text:p></text:note-body></text:note> hecht ik eraan uw Kamer over dit Woo-besluit actief te informeren.</text:p>
      <text:p text:style-name="ifm_p_mt.3.76mm_ifm">De verslagen zijn conform de regelgeving beoordeeld. Alle passages die niet zien op het Woo-verzoek, namelijk de ontwikkeling van algoritmen en risicoprofielen, of die onder uitzonderingsgronden van de Woo vallen, zijn met reden omkleed gelakt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9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9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Gemeentelijke Basisadministratie persoonsgegevens (GBA); Brief regering; Openbaarmaking van informatie over Landelijke Aanpak Adreskwaliteit</dc:title>
    <meta:user-defined meta:name="OVERHEIDop.ParlID/DC.identifier">kst-27859-173</meta:user-defined>
    <meta:user-defined meta:name="OVERHEIDop.ondernummer">173</meta:user-defined>
    <meta:user-defined meta:name="DCTERMS.W3CDTF/DCTERMS.available">2023-04-17</meta:user-defined>
    <meta:user-defined meta:name="OVERHEIDop.KamerstukTypen/DC.type">Brief</meta:user-defined>
    <meta:user-defined meta:name="OVERHEIDop.dossiernummer">278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informatie over Landelijke Aanpak Adreskwaliteit</meta:user-defined>
    <meta:user-defined meta:name="OVERHEIDop.indiener">A.C. van Huffelen</meta:user-defined>
    <meta:user-defined meta:name="OVERHEIDop.dossiertitel">Modernisering Gemeentelijke Basisadministratie persoonsgegevens (GB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odernisering Gemeentelijke Basisadministratie persoonsgegevens (GBA); Brief regering; Openbaarmaking van informatie over Landelijke Aanpak Adres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