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71<text:tab/>BRIEF VAN DE STAATSSECRETARIS VAN BINNENLANDSE ZAKEN EN KONINKRIJKSRELATIES</text:h>
      <text:p text:style-name="ifm_p_mt.3.76mm_ifm">Aan de Voorzitter van de Tweede Kamer der Staten-Generaal</text:p>
      <text:p text:style-name="ifm_p_mt.3.76mm_ifm">Den Haag, 5 april 2023</text:p>
      <text:p text:style-name="ifm_p_mt.3.76mm_ifm">Hierbij stuur ik uw Kamer, conform het verzoek van de commissie Binnenlandse Zaken, een afschrift van de brief die ik aan de Nationale ombudsman (NO) heb gestuurd inzake het beleid voor briefadressen in de Basisregistratie Personen (BRP).</text:p>
      <text:p text:style-name="ifm_p_mt.3.76mm_ifm">In 2019 wees de Nationale ombudsman op de situatie van zelfredzame adreslozen die niet altijd ingeschreven werden in de BRP als ingezetene, terwijl zij wel in Nederland verbleven. Met de brief informeer ik de NO over de ontwikkelingen die hebben plaatsgehad inzake het uitvoeringsbeleid rondom de registratie van briefadressen in de BRP sinds 2019.</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9, nr. 171<text:tab/><text:page-number text:select-page="current"/></text:p>
      </style:footer>
    </style:master-page>
    <style:master-page xmlns:sdu-fn="http://schema.sdu.nl/2011/07/functions" style:name="Landscape" style:page-layout-name="landscape-margin-text">
      <style:footer>
        <text:p text:style-name="footer">Tweede Kamer, vergaderjaar 2022-2023, 27 859,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Gemeentelijke Basisadministratie persoonsgegevens (GBA); Brief regering; Reactie op verzoek commissie over een afschrift brief aan de Nationale Ombudsman inzake het beleid voor briefadressen in de Basisregistratie Personen (BRP)</dc:title>
    <meta:user-defined meta:name="OVERHEIDop.ParlID/DC.identifier">kst-27859-171</meta:user-defined>
    <meta:user-defined meta:name="OVERHEIDop.ondernummer">171</meta:user-defined>
    <meta:user-defined meta:name="DCTERMS.W3CDTF/DCTERMS.available">2023-04-07</meta:user-defined>
    <meta:user-defined meta:name="OVERHEIDop.KamerstukTypen/DC.type">Brief</meta:user-defined>
    <meta:user-defined meta:name="OVERHEIDop.dossiernummer">27859</meta:user-defined>
    <meta:user-defined meta:name="OVERHEIDop.configuratie">https://repository.officiele-overheidspublicaties.nl/MasterConfiguraties/MC-OEP-Kamerstuk-Web/1.3/xml/MC-OEP-Kamerstuk-Web.xml</meta:user-defined>
    <meta:user-defined meta:name="OVERHEIDop.documenttitel">Reactie op verzoek commissie over een afschrift brief aan de Nationale Ombudsman inzake het beleid voor briefadressen in de Basisregistratie Personen (BRP)</meta:user-defined>
    <meta:user-defined meta:name="OVERHEIDop.indiener">A.C. van Huffelen</meta:user-defined>
    <meta:user-defined meta:name="OVERHEIDop.dossiertitel">Modernisering Gemeentelijke Basisadministratie persoonsgegevens (GB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5</meta:user-defined>
    <meta:user-defined meta:name="DC.title">Modernisering Gemeentelijke Basisadministratie persoonsgegevens (GBA); Brief regering; Reactie op verzoek commissie over een afschrift brief aan de Nationale Ombudsman inzake het beleid voor briefadressen in de Basisregistratie Personen (BR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