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59-1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63
      <text:tab/>	BRIEF VAN DE STAATSSECRETARIS VAN BINNENLANDSE ZAKEN EN KONINKRIJKSRELATIES</text:h>
      <text:p text:style-name="ifm_p_mt.3.76mm_ifm">Aan de Voorzitter van de Tweede Kamer der Staten-Generaal</text:p>
      <text:p text:style-name="ifm_p_mt.3.76mm_ifm">Den Haag, 26 september 2022</text:p>
      <text:p text:style-name="ifm_p_mt.3.76mm_ifm">Met deze brief informeer ik uw Kamer over de stand van zaken van Basisregistratie Personen (BRP) in het algemeen en over de stand van zaken van de doorontwikkeling.</text:p>
      <text:h text:style-name="ifm_p_font.bold_mt.5.08mm_page.keep-with-next_ifm" text:outline-level="2">1.<text:s/>Inleiding</text:h>
      <text:p text:style-name="ifm_p_mt.4.23mm_ifm">Hoe belangrijk de BRP is voor de overheid om er voor mensen te kunnen zijn en hoe belangrijk correcte inschrijving is voor mensen om zelf zaken te kunnen regelen, bleek bij de komst naar Nederland van tienduizenden ontheemden uit Oekraïne. Met uw Kamer sprak ik hierover tijdens het mondeling vragenuur van 29 maart 2022.<text:note text:id="ID-1050967-d36e89" text:note-class="footnote"><text:note-citation text:label="1 ">1</text:note-citation><text:note-body><text:p text:style-name="ifm_p_font.normal_size.6.93pt_mt..5mm_indent.-0.1161in_mleft.0.1161in_ifm">Plenair debat Mondelinge vraag van het lid PODT (D66) aan de Staatssecretaris van Binnenlandse Zaken en Koninkrijksrelaties over het bericht «Grote verschillen per gemeente in tempo waarmee Oekraïners worden ingeschreven» (Volkskrant, 25 maart 2022) d.d. 29 maart 2022 (Handelingen II 2021/22, nr. 65, item 3).</text:p></text:note-body></text:note> Er zijn (peildatum 19 september 2022) inmiddels 77.920 Oekraïense ontheemden geregistreerd als inwoner van Nederland in de BRP. Er zijn ook weer mensen vertrokken uit Nederland, 9.260 Oekraïners zijn weer uitgeschreven<text:note text:id="ID-1050967-d36e102" text:note-class="footnote"><text:note-citation text:label="2 ">2</text:note-citation><text:note-body><text:p text:style-name="ifm_p_font.normal_size.6.93pt_mt..5mm_indent.-0.1161in_mleft.0.1161in_ifm">Men blijft geregistreerd in de BRP, maar bij vertrek naar het buitenland is er alleen nog sprake van registratie als niet-ingezetene in de BRP, niet als inwoner van een gemeente.</text:p></text:note-body></text:note>. Naast ontheemden met de Oekraïense nationaliteit zijn er 9.260 ontheemden (die onder de bescherming van de richtlijn vallen) met een andere nationaliteit geregistreerd als inwoner van Nederland. 270 waren ingeschreven, maar zijn inmiddels weer uitgeschreven.</text:p>
      <text:p text:style-name="ifm_p_mt.3.76mm_ifm">De BRP functioneert, maar verbetering en vernieuwing is wel nodig. Mijn voorganger stuurde uw Kamer in september 2020<text:note text:id="ID-1050967-d36e114" text:note-class="footnote"><text:note-citation text:label="3 ">3</text:note-citation><text:note-body><text:p text:style-name="ifm_p_font.normal_size.6.93pt_mt..5mm_indent.-0.1161in_mleft.0.1161in_ifm">Kamerstuk 27 859, nr. 146.</text:p></text:note-body></text:note> daarvoor een eerste versie van de Ontwikkelagenda BRP (verder: Ontwikkelagenda). In de bijlage bij deze brief vindt u de actuele versie met een toelichting per onderwerp op de stand van zaken.</text:p>
      <text:p text:style-name="ifm_p_mt.3.76mm_ifm">In deze brief ga ik in op wat ik belangrijk vind met betrekking tot de BRP, ook in relatie tot de hoofdlijnenbrief digitalisering, en kom ik enkele toezeggingen na die mijn ambtsvoorganger of ik aan uw Kamer hebben gedaan. Ik ga achtereenvolgens in op:</text:p>
      <text:p text:style-name="ifm_p_indent.-5mm_mleft.5mm_ifm">–<text:tab/>mijn uitgangspunt en pijlers bij het doorontwikkelen van de BRP voor burger en maatschappij (paragraaf 2);</text:p>
      <text:p text:style-name="ifm_p_indent.-5mm_mleft.5mm_ifm">–<text:tab/>de stapsgewijze aanpak van de Ontwikkelagenda en de samenhang van de Ontwikkelagenda met hoofdlijnenbrief digitalisering<text:note text:id="ID-1050967-d36e131" text:note-class="footnote"><text:note-citation text:label="4 ">4</text:note-citation><text:note-body><text:p text:style-name="ifm_p_font.normal_size.6.93pt_mt..5mm_indent.-0.1161in_mleft.0.1161in_ifm">Kamerstuk 26 643, nr. 842</text:p></text:note-body></text:note> (paragraaf 3);</text:p>
      <text:p text:style-name="ifm_p_indent.-5mm_mleft.5mm_ifm">–<text:tab/>Ontwikkelingen wet- en regelgeving (paragraaf 4).</text:p>
      <text:h text:style-name="ifm_p_font.bold_mt.5.08mm_page.keep-with-next_ifm" text:outline-level="2">2.<text:s/>Uitgangspunt: een BRP voor burger en maatschappij</text:h>
      <text:p text:style-name="ifm_p_mt.4.23mm_ifm">De BRP bevat persoonsgegevens van inwoners van Nederland en anderen die een relatie hebben met de Nederlandse overheid. Burgers hebben rechten en plichten ten aanzien van de registratie en het gebruik van persoonsgegevens door de overheid. Zo ben je verplicht om een verhuizing door te geven en heb je recht op inzage in de eigen gegevens die geregistreerd zijn. Daarnaast is het van belang dat niet alleen de overheid, maar ook de burger zelf gebruik kan maken van geregistreerde gegevens. Ik vind het belangrijk dat we werken aan verbeteringen en vernieuwingen in de BRP waarbij de menselijke maat centraal staat. Ik onderscheid daarin twee pijlers met onderwerpen waar met prioriteit aan wordt gewerkt. De eerste pijler gaat over meer regie op gegevens voor burgers. We werken hiervoor onder andere aan oplossingen waarmee de burger de over hem/haar geregistreerde gegevens gemakkelijker kan inzien, corrigeren en gebruiken. De tweede pijler is dat iedereen mee moet kunnen doen. Registratie van persoonsgegevens in de BRP of aanpassingen daarin mogen niet leiden tot situaties waarbij burgers in de knel komen. Beide pijlers licht ik in het onderstaande nader toe.</text:p>
      <text:h text:style-name="ifm_p_font.italic_mt.3.76mm_page.keep-with-next_ifm" text:outline-level="2">Pijler 1. Regie op gegevens</text:h>
      <text:p text:style-name="ifm_p_mt.3.76mm_ifm">De eerste stappen voor meer regie over de eigen gegevens heb ik al gezet. Wat betreft inzage kunnen burgers sinds maart 2022 via MijnOverheid inzien welke organisaties hun BRP-gegevens automatisch ontvangen als er een gegeven van die burger wijzigt (bijvoorbeeld het adres bij verhuizing). Naar aanleiding van het gewijzigde amendement van het lid Rajkowski c.s.<text:note text:id="ID-1050967-d36e160" text:note-class="footnote"><text:note-citation text:label="5 ">5</text:note-citation><text:note-body><text:p text:style-name="ifm_p_font.normal_size.6.93pt_mt..5mm_indent.-0.1161in_mleft.0.1161in_ifm">Kamerstuk 35 648, nr. 15 t.v.v. nr. 13.</text:p></text:note-body></text:note>, kunnen burgers vanaf 2023 ook inzien hoeveel personen er staan ingeschreven op zijn of haar woonadres en ontvangen ze melding als iemand zich op het adres inschrijft<text:note text:id="ID-1050967-d36e168" text:note-class="footnote"><text:note-citation text:label="6 ">6</text:note-citation><text:note-body><text:p text:style-name="ifm_p_font.normal_size.6.93pt_mt..5mm_indent.-0.1161in_mleft.0.1161in_ifm">Kamerstuk 35 648, nr. 16</text:p></text:note-body></text:note>.</text:p>
      <text:p text:style-name="ifm_p_mt.3.76mm_ifm">Ik ga daarnaast het bij de gemeente op te vragen protocolleringsoverzicht van verstrekkingen uit de BRP digitaal beschikbaar maken. Op zo’n overzicht kun je zien welke organisatie wanneer gegevens uit de BRP heeft gekregen of opgevraagd.</text:p>
      <text:p text:style-name="ifm_p_mt.3.76mm_ifm">Met betrekking tot het bieden van inzage zoek ik naar een balans waarbij de burger op een overzichtelijke en begrijpelijke wijze kennis kan krijgen van de verwerking van zijn of haar gegevens, zonder dat dat leidt tot informatiestress (overdaad aan informatie) of onevenredige uitvoeringslasten (kosten voor de maatschappij als geheel).</text:p>
      <text:h text:style-name="ifm_p_font.roman_mt.3.76mm_page.keep-with-next_ifm" text:outline-level="2">Digitale identiteit wallet</text:h>
      <text:p text:style-name="ifm_p_mt.3.76mm_ifm">Naast mijn inspanningen op het gebied van verbeterde mogelijkheden voor inzage, wijziging en correctie van gegevens, ga ik mij ervoor inzetten dat burgers meer regie krijgen in hun digitale leven. Dat doe ik door de introductie<text:span text:style-name="ifm_span_font.superscript_ifm">2</text:span> van een breed bruikbare <text:span text:style-name="ifm_span_font.italic_ifm">digitale identiteit wallet</text:span>. Dit is ook als een belangrijke prioriteit verwoord in de hoofdlijnenbrief Digitalisering.<text:note text:id="ID-1050967-d36e191" text:note-class="footnote"><text:note-citation text:label="7 ">7</text:note-citation><text:note-body><text:p text:style-name="ifm_p_font.normal_size.6.93pt_mt..5mm_indent.-0.1161in_mleft.0.1161in_ifm">Kamerstuk 26 643, nr. 842. Ter uitvoering van de brief «Hoofdlijnen beleid voor digitalisering» wordt er gewerkt aan de rijksbrede digitale werkagenda. Hierin worden prioriteiten van het kabinet en de departementen vastgelegd.</text:p></text:note-body></text:note> Bij de ontwikkeling van deze wallet bestaat een sterke relatie met reeds bestaande registraties zoals de BRP. Het ligt daarbij voor de hand dat de BRP de bron zal zijn voor de gegevens in de wallet. Hierbij merk ik graag op dat dit enkel zal gebeuren op een vrijwillig verzoek van de burger die er dus zelf voor kiest gegevens vanuit de BRP in de wallet te plaatsen.</text:p>
      <text:h text:style-name="ifm_p_font.roman_mt.3.76mm_page.keep-with-next_ifm" text:outline-level="2">Dataminimalisatie</text:h>
      <text:p text:style-name="ifm_p_mt.3.76mm_ifm">Om volgens het AVG-beginsel van dataminimalisatie onnodige gegevensverwerkingen te voorkomen, wordt geëxperimenteerd met nieuwe werkwijzen. Voor de BRP ga ik het mogelijk maken dat met informatievragen en -antwoorden kan worden gewerkt, in plaats van het verstrekken van een set aan gegevens. Een gebruiker van de BRP kan dan door de BRP te bevragen bijvoorbeeld antwoord krijgen op de vraag of iemand ouder is dan 18 jaar in plaats van het opvragen en verstrekken van de geboortedatum om daarvan af te leiden of iemand meerderjarig is.</text:p>
      <text:h text:style-name="ifm_p_font.italic_mt.3.76mm_page.keep-with-next_ifm" text:outline-level="2">Pijler 2. Iedereen kan meedoen</text:h>
      <text:p text:style-name="ifm_p_mt.3.76mm_ifm">Juiste registratie in de BRP is de toegangspoort om volwaardig mee te kunnen doen in deze maatschappij. De Ombudsman, het Aanjaagteam bescherming arbeidsmigranten (o.l.v. de heer Roemer) en de Raad voor Volksgezondheid en Samenleving hebben de afgelopen jaren gewezen op het belang van een juiste BRP-inschrijving voor de burger. Het is een voorwaarde om te kunnen stemmen in je gemeente, om aanspraak te maken op tal van overheidsvoorzieningen en om de zorg te krijgen waar je recht op hebt met zo weinig mogelijk administratieve lasten.</text:p>
      <text:h text:style-name="ifm_p_font.roman_mt.3.76mm_page.keep-with-next_ifm" text:outline-level="2">Dak- en thuislozen</text:h>
      <text:p text:style-name="ifm_p_mt.3.76mm_ifm">Om ervoor te zorgen dat niemand buiten de boot valt, zijn verschillende maatregelen genomen. Zo is per 1 januari de Wet BRP gewijzigd: voor personen die geen woonadres hebben, wordt, indien ze zelf geen briefadresgever kunnen aandragen, verplicht een briefadres geregistreerd bij de gemeente.</text:p>
      <text:p text:style-name="ifm_p_mt.3.76mm_ifm">Ik heb uw Kamer per brief<text:note text:id="ID-1050967-d36e219" text:note-class="footnote"><text:note-citation text:label="8 ">8</text:note-citation><text:note-body><text:p text:style-name="ifm_p_font.normal_size.6.93pt_mt..5mm_indent.-0.1161in_mleft.0.1161in_ifm">Brief Stand van zaken over briefadressen voor gemeenten, Kamerstuk 35 648, nr 17.</text:p></text:note-body></text:note> d.d. 4 maart 2022 geïnformeerd over activiteiten rondom deze aanpassing van de wet. Met gemeenten is en wordt gesproken over de wetswijziging en over moeilijke casussen.</text:p>
      <text:p text:style-name="ifm_p_mt.3.76mm_ifm">Informatiemateriaal voor burgers over hun rechten met betrekking tot registratie op een briefadres heb ik beschikbaar gesteld aan onder meer bibliotheken.<text:note text:id="ID-1050967-d36e229" text:note-class="footnote"><text:note-citation text:label="9 ">9</text:note-citation><text:note-body><text:p text:style-name="ifm_p_font.normal_size.6.93pt_mt..5mm_indent.-0.1161in_mleft.0.1161in_ifm">Een briefadres is een adres in Nederland waar door de overheid verzonden post in ontvangst wordt genomen. Een briefadres wordt geregistreerd als iemand wel langere tijd rechtmatig in Nederland verblijft, maar niet beschikt over een woonadres.</text:p></text:note-body></text:note></text:p>
      <text:h text:style-name="ifm_p_font.roman_mt.3.76mm_page.keep-with-next_ifm" text:outline-level="2">Arbeidsmigranten</text:h>
      <text:p text:style-name="ifm_p_mt.3.76mm_ifm">Daarnaast werk ik samen met de Minister van Sociale Zaken en Werkgelegenheid aan de verbetering van de registratie van arbeidsmigranten in de BRP.</text:p>
      <text:p text:style-name="ifm_p_mt.3.76mm_ifm">Doel is beter zicht op verblijf van arbeidsmigranten en betere contactmogelijkheden, zodat ze beter beschermd kunnen worden en (gemakkelijker, met minder administratieve lasten) aanspraak kunnen maken op voorzieningen.</text:p>
      <text:p text:style-name="ifm_p_mt.3.76mm_ifm">Sinds begin 2021 worden op basis van toestemming contactgegevens van niet-ingezetenen (waaronder arbeidsmigranten) geregistreerd. RNI-loketgemeenten starten in oktober van dit jaar met de registratie van het tijdelijk verblijfadres en contactgegevens van niet-ingezetenen die zich komen inschrijven.</text:p>
      <text:h text:style-name="ifm_p_font.roman_mt.3.76mm_page.keep-with-next_ifm" text:outline-level="2">Tijdelijk in het buitenland verblijvenden</text:h>
      <text:p text:style-name="ifm_p_mt.3.76mm_ifm">In reactie op Kamervragen van het toenmalige lid Van Raak (SP) over Nederlandse militairen die als migrant geregistreerd staan, heeft mijn ambtsvoorganger op 3 juni 2021 toegezegd om in de eerstvolgende voortgangsbrief over de BRP te rapporteren over de stand van zaken van verbeteringen voor wat betreft de registratie van mensen die tijdelijk (voor hun werk) in het buitenland verblijven.<text:note text:id="ID-1050967-d36e252" text:note-class="footnote"><text:note-citation text:label="10 ">10</text:note-citation><text:note-body><text:p text:style-name="ifm_p_font.normal_size.6.93pt_mt..5mm_indent.-0.1161in_mleft.0.1161in_ifm">Aanhangsel Handelingen II 2021/22, nr.<text:span text:style-name="ifm_span_font.italic_size.6.93pt_ifm"> 3059</text:span></text:p></text:note-body></text:note></text:p>
      <text:p text:style-name="ifm_p_mt.3.76mm_ifm">Bij dezen zal ik daarop ingaan. De vragen hadden betrekking op het gebruik van de term «immigratie» in de BRP-systemen voor zowel vestiging vanuit het buitenland als emigratie en hervestiging. In de beantwoording werd aangegeven dat onderzocht zou worden in hoeverre er op MijnOverheid zichtbaar onderscheid gemaakt kan worden tussen «immigratie» en «hervestiging.» Inmiddels is dit onderscheid inderdaad gerealiseerd. Mensen die in Nederland geboren zijn, en na tijdelijk verblijf in het buitenland weer terugkeren naar Nederland, zien nu op MijnOverheid de term «hervestiging» staan. Daarnaast is deze casus meegenomen in de uitwerking van het Ontwikkelagendapunt <text:span text:style-name="ifm_span_font.italic_ifm">meerdere adressen registreren</text:span>.</text:p>
      <text:p text:style-name="ifm_p_mt.3.76mm_ifm">Hierbij zijn diverse knelpunten met betrekking tot het adresgegeven in de BRP besproken en zal worden onderzocht of en in hoeverre het registreren van meerdere adressen in de BRP hiervoor een oplossing zou zijn.</text:p>
      <text:h text:style-name="ifm_p_font.roman_mt.3.76mm_page.keep-with-next_ifm" text:outline-level="2">Ontheemden</text:h>
      <text:p text:style-name="ifm_p_mt.3.76mm_ifm">Ook voor de vluchtelingen uit Oekraïne geldt dat zij geholpen zijn met inschrijving in de BRP, zodat de overheid hen weet te vinden en de juiste ondersteuning kan bieden. Met uw Kamer sprak ik hierover tijdens het mondeling vragenuur van 29 maart 2022.<text:note text:id="ID-1050967-d36e275" text:note-class="footnote"><text:note-citation text:label="11 ">11</text:note-citation><text:note-body><text:p text:style-name="ifm_p_font.normal_size.6.93pt_mt..5mm_indent.-0.1161in_mleft.0.1161in_ifm">Plenair debat Mondelinge vraag van het lid PODT (D66) aan de Staatssecretaris van Binnenlandse Zaken en Koninkrijksrelaties over het bericht «Grote verschillen per gemeente in tempo waarmee Oekraïners worden ingeschreven» (Volkskrant, 25 maart 2022) d.d. 29 maart 2022 (Handelingen II 2021/22, nr. 65, item 3).</text:p></text:note-body></text:note></text:p>
      <text:p text:style-name="ifm_p_mt.3.76mm_ifm">Ambtenaren burgerzaken van gemeenten hebben grote inspanning verricht om deze mensen in te schrijven als ingezetenen in de BRP; ik ben hen daarvoor zeer erkentelijk. Dit was een procedure die afweek van het gebruikelijke, met veel complicaties zoals benodigde vertalingen en ontbrekende documentatie<text:note text:id="ID-1050967-d36e285" text:note-class="footnote"><text:note-citation text:label="12 ">12</text:note-citation><text:note-body><text:p text:style-name="ifm_p_font.normal_size.6.93pt_mt..5mm_indent.-0.1161in_mleft.0.1161in_ifm">Op de website van de Rijkdienst voor Identiteitsgegevens zijn alle instructies aan gemeenten geplaatst: Inschrijven Oekraïners in de BRP | Basisregistratie Personen (BRP) | Rijksdienst voor Identiteitsgegevens (rvig.nl)</text:p></text:note-body></text:note>. Voor de registratie werd door de Rijkdienst voor Identiteitsgegevens in samenwerking met het Ministerie van Justitie en Veiligheid met spoed een nieuwe verblijfstitelcode in de BRP geïmplementeerd.</text:p>
      <text:p text:style-name="ifm_p_mt.3.76mm_ifm">In het mondeling vragenuur zegde ik toe per brief terug te komen op de vraag van het lid Koekkoek (Volt) over samenwerking van de Staatssecretaris van Justitie en Veiligheid en mijzelf met betrekking tot in de JBZ-raad toegezegde middelen, en in het bijzonder of die middelen terecht komen bij gemeenten die het nodig hebben. Voor informatie over kosten en dekking van kosten als gevolg van de opvang van ontheemden uit Oekraïne verwijs ik uw Kamer naar de brieven van de Staatssecretaris van Justitie en Veiligheid<text:note text:id="ID-1050967-d36e299" text:note-class="footnote"><text:note-citation text:label="13 ">13</text:note-citation><text:note-body><text:p text:style-name="ifm_p_font.normal_size.6.93pt_mt..5mm_indent.-0.1161in_mleft.0.1161in_ifm">Onder andere Verzamelbrief Oekraïne d.d. 8 juli 2022, Kamerstukken 19 637 en 36 045, nr. 2942.</text:p></text:note-body></text:note>. Die geven het complete beeld en dat wordt ook steeds geactualiseerd. Met betrekking tot de kosten die gemeenten maken in verband met de registratie in de BRP kan ik melden dat (net als voor de andere kosten die gemeenten maken) die kosten door het rijk worden vergoed via de Bekostigingsregeling opvang ontheemden Oekraïne.</text:p>
      <text:h text:style-name="ifm_p_font.bold_mt.5.08mm_page.keep-with-next_ifm" text:outline-level="2">3.<text:s/>Aanpak ontwikkelagenda: stapsgewijs doorontwikkelen, samenhangende inzet op de lange termijn</text:h>
      <text:p text:style-name="ifm_p_mt.4.23mm_ifm">Zoals beschreven in de brief van 20 september 2020<text:note text:id="ID-1050967-d36e316" text:note-class="footnote"><text:note-citation text:label="14 ">14</text:note-citation><text:note-body><text:p text:style-name="ifm_p_font.normal_size.6.93pt_mt..5mm_indent.-0.1161in_mleft.0.1161in_ifm">Kamerstuk 27 859, nr. 146.</text:p></text:note-body></text:note>, is de Ontwikkelagenda een werkdocument dat samen- en vastgesteld is door de ambtelijke werkgroep Toekomst BRP en de interbestuurlijke Programmaraad, waarin belanghebbende partijen zoals de VNG en uitvoeringsorganisaties (gebruikers van de BRP) vertegenwoordigd zijn. Op deze agenda staan de onderwerpen die binnen het programma worden uitgewerkt. Met deze Ontwikkelagenda is de doorontwikkeling van de BRP flexibel; de prioritering kan worden aangepast of onderwerpen kunnen worden toegevoegd al naar gelang politieke en maatschappelijke ontwikkelingen.</text:p>
      <text:p text:style-name="ifm_p_mt.3.76mm_ifm">Er is bewust voor gekozen om niet te wachten tot er een totaalbeeld voor de toekomst van de BRP is ontwikkeld, maar stapsgewijs verbeteringen en vernieuwingen te realiseren en parallel daaraan te werken aan een samenhangende inzet en doelstelling voor de lange termijn.<text:note text:id="ID-1050967-d36e328" text:note-class="footnote"><text:note-citation text:label="15 ">15</text:note-citation><text:note-body><text:p text:style-name="ifm_p_font.normal_size.6.93pt_mt..5mm_indent.-0.1161in_mleft.0.1161in_ifm">Kamerbrief van 4 november 2019 (Kamerstuk 27 859, nr. 143) en/of 21 september 2020 (Kamerstuk 27 859, nr. 146).</text:p></text:note-body></text:note> Deze aanpak, die in 2020 is ingezet, zorgt er namelijk voor dat belangrijke verbeteringen die niet kunnen wachten, met prioriteit kunnen worden gerealiseerd en dat de doorontwikkeling van de BRP flexibel is, waardoor beter kan worden ingespeeld op vragen en wensen vanuit de maatschappij. Kadernotities met uitgangspunten ten aanzien van principiële keuzes over bijvoorbeeld privacy, de rol van de burger en de gegevens in de BRP bieden daarbij houvast en richting.</text:p>
      <text:p text:style-name="ifm_p_mt.3.76mm_ifm">Voor de stapsgewijze aanpak worden de punten die op de Ontwikkelagenda staan, uitgewerkt in het programma Toekomst BRP dat hiervoor bij de Rijksdienst voor Identiteitsgegevens (RvIG) is ingericht.</text:p>
      <text:p text:style-name="ifm_p_mt.3.76mm_ifm">In plaats van slechts één keer per jaar, worden er vier vaste implementatiemomenten per jaar ingesteld, zodat wijzigingen frequenter kunnen worden doorgevoerd in de centrale voorzieningen. Per implementatiemoment kan steeds worden meegenomen wat klaar is voor implementatie. Op deze manier worden momenteel verbeteringen gerealiseerd, zoals in het kader van de registratie van arbeidsmigranten en regie op BRP-gegevens voor burgers.</text:p>
      <text:h text:style-name="ifm_p_font.roman_mt.3.76mm_page.keep-with-next_ifm" text:outline-level="2">Doelarchitectuur</text:h>
      <text:p text:style-name="ifm_p_mt.3.76mm_ifm">Tegelijkertijd wordt er momenteel voor de langere termijn gewerkt aan een zogeheten doelarchitectuur voor het stelsel van de BRP. Dit is een beschrijving van de gewenste richting en vormgeving (op hoofdlijnen) van het stelsel van de BRP. Deze architectuur beschrijft die gewenste situatie in termen van bedrijfsvoering, informatievoorziening en waar mogelijk ook technische infrastructuur. Hiermee wordt gezorgd voor een moderne, flexibele en toekomstbestendige BRP. Bij de totstandkoming van deze doelarchitectuur zijn zowel architecten van RvIG als van gebruikers van de BRP, zoals gemeenten, de Belastingdienst en DUO, betrokken. Ik streef ernaar om deze doelarchitectuur dit jaar nog op te leveren, zodat in de komende jaren de benodigde stappen gezet kunnen worden om te komen tot het beoogde stelsel.</text:p>
      <text:p text:style-name="ifm_p_mt.3.76mm_ifm">Bij deze ontwikkelingen worden ook adviezen uit het eerder dit jaar opgeleverde CIO-oordeel over het programma Toekomst BRP betrokken. Zo loopt er een onderzoek naar de kwaliteit van en eventuele risico’s in de huidige systemen en zullen ook de mogelijke risico’s in de huidige (stelsel)architectuur worden onderzocht. Dit is ook in lijn met de doorlopende aandacht die er, naast het programma Toekomst BRP, is voor de continuïteit, veiligheid en kwaliteit van de BRP.</text:p>
      <text:h text:style-name="ifm_p_font.italic_mt.3.76mm_page.keep-with-next_ifm" text:outline-level="2">Samenhang ontwikkelagenda met hoofdlijnenbrief digitalisering</text:h>
      <text:p text:style-name="ifm_p_mt.3.76mm_ifm">Graag sta ik nog stil bij de relatie tussen de ontwikkelagenda, de hoofdlijnen van de ambities van het kabinet voor de digitale transitie van onze samenleving en de daaruit volgende werkagenda Digitalisering.</text:p>
      <text:p text:style-name="ifm_p_mt.3.76mm_ifm">In de brief<text:note text:id="ID-1050967-d36e355" text:note-class="footnote"><text:note-citation text:label="16 ">16</text:note-citation><text:note-body><text:p text:style-name="ifm_p_font.normal_size.6.93pt_mt..5mm_indent.-0.1161in_mleft.0.1161in_ifm">Kamerstuk 26 643, nr. 842.</text:p></text:note-body></text:note> van 8 maart jl. (verder: hoofdlijnenbrief) is toegelicht dat het kabinet aan de digitale transitie zal werken langs vier thema’s: «het digitale fundament», «de digitale overheid», «de digitale samenleving» en «de digitale economie». In het najaar ontvangt u de kabinetsbrede werkagenda Digitalisering waarin de verdere invulling van deze thema’s wordt uitgewerkt.</text:p>
      <text:p text:style-name="ifm_p_mt.3.76mm_ifm">De ontwikkelagenda draagt met de hiervoor beschreven inzet voor regie op gegevens, dataminimalisatie en de digitale identiteit wallet, bij aan de realisering van randvoorwaarden binnen het thema «het digitale fundament» om de digitale overheid, samenleving en economie vorm te geven: «de online identiteit», «regie over de eigen gegevens» en «privacy».</text:p>
      <text:p text:style-name="ifm_p_mt.3.76mm_ifm">In de hoofdlijnenbrief is tevens vermeld dat op basis van de werkagenda een integrale strategie voor digitalisering in Caribisch Nederland wordt gemaakt.</text:p>
      <text:p text:style-name="ifm_p_mt.3.76mm_ifm">In dat verband is relevant dat ik het burgerservicenummer zo spoedig mogelijk in Caribisch Nederland wil invoeren. Hier zullen ook wijzigingen in de BRP- regelgeving en in de centrale voorzieningen van het BSN- en BRP-stelsel voor nodig zijn.</text:p>
      <text:h text:style-name="ifm_p_font.bold_mt.5.08mm_page.keep-with-next_ifm" text:outline-level="2">4.<text:s/>Ontwikkelingen wet- en regelgeving</text:h>
      <text:p text:style-name="ifm_p_mt.4.23mm_ifm">Vanuit burger, maatschappij, belanghebbenden en gebruikers bestaat een wens om meer flexibiliteit te creëren in het BRP-stelsel. We maken het BRP-stelsel daarom, waar mogelijk, juridisch, technisch en organisatorisch flexibeler om beter in te kunnen spelen op maatschappelijke vragen. De inzet is om daarbij, wederom waar mogelijk, meer ruimte te geven aan de menselijke maat en het vertrouwen in de burger. Hierbij blijft van groot belang dat de gegevens in de BRP betrouwbaar en bruikbaar blijven.</text:p>
      <text:h text:style-name="ifm_p_font.roman_mt.3.76mm_page.keep-with-next_ifm" text:outline-level="2">Experimentbesluiten (AmvB’s met voorhangprocedure)</text:h>
      <text:p text:style-name="ifm_p_mt.3.76mm_ifm">De Wet BRP bevat sinds januari 2022 een grondslag voor het houden van experimenten in het kader van de doorontwikkeling van de BRP. Met deze experimenten kan worden beoordeeld of een bepaalde wijziging van het stelsel doelmatig en doeltreffend is.</text:p>
      <text:p text:style-name="ifm_p_mt.3.76mm_ifm">Ik heb vier experimenten in voorbereiding, namelijk:</text:p>
      <text:p text:style-name="ifm_p_indent.-9mm_mleft.9mm_ifm">(1)<text:tab/>Experiment nieuwe adresregistraties: op verzoek van uw Kamer wordt een experiment uitgevoerd met het verzenden van meldingen over nieuwe registraties op een woonadres.</text:p>
      <text:p text:style-name="ifm_p_indent.0mm_mleft.9mm_ifm">Colleges van B&amp;W worden verplicht om brieven te verzenden als er een nieuwe inschrijving is op een woonadres. Daarnaast ga ik op MijnOverheid tonen wat het actuele aantal ingeschrevenen is op een woonadres.</text:p>
      <text:p text:style-name="ifm_p_indent.0mm_mleft.9mm_ifm">Het doel is om te bezien of dit leidt tot een betere informatiepositie voor de burger en een accuratere adresregistratie in de BRP. (In voorhang bij uw Kamer)</text:p>
      <text:p text:style-name="ifm_p_indent.-9mm_mleft.9mm_ifm">(2)<text:tab/>Experiment met de bijhouding van tijdelijke verblijfsadressen van niet-ingezetenen: een aantal gemeenten wordt bevoegd om tijdelijke verblijfsadressen van niet-ingezetenen door te geven aan de RNI. Het doel is om te bezien of deze gemeenten een bijdrage kunnen leveren aan een zo betrouwbaar mogelijke registratie van tijdelijke verblijfsadressen. (In voorhang bij uw Kamer)</text:p>
      <text:p text:style-name="ifm_p_indent.-9mm_mleft.9mm_ifm">(3)<text:tab/>Experiment regie op gegevens (met de Stichting interkerkelijke ledenadministratie, verder: de SILA). Het doel is om te bezien of en hoe burgers gebruik kunnen maken van een mogelijkheid tot regie op gegevens via verlenen en intrekken van toestemming voor verstrekking van BRP-gegevens, voordat dit breder wordt ingevoerd. De Autoriteit Persoonsgegevens heeft in reactie op het ontwerpexperimentbesluit geadviseerd om gegevens uit de BRP enkel aan de SILA te verstrekken met toestemming van de burger[1]. Ik zal uw kamer nader informeren hoe ik voornemens ben opvolging te geven aan dit advies.</text:p>
      <text:p text:style-name="ifm_p_indent.-9mm_mleft.9mm_ifm">(4)<text:tab/>Experiment met dataminimalisatie: in plaats van een set gegevens, wordt een antwoord op een bepaalde informatievraag verstrekt. Bijvoorbeeld de aanschrijfwijze in plaats van een set van tien gegevens.</text:p>
      <text:p text:style-name="ifm_p_mt.3.76mm_ifm">Het doel is om te bezien of gebruikers van de BRP kunnen werken met informatie in plaats van losse gegevens, en wat daarvoor nodig is. (consultatieversie in voorbereiding)</text:p>
      <text:h text:style-name="ifm_p_font.roman_mt.3.76mm_page.keep-with-next_ifm" text:outline-level="2">Non-binaire geslachtsvermelding</text:h>
      <text:p text:style-name="ifm_p_mt.3.76mm_ifm">Zowel maatschappelijk als in de uitvoeringspraktijk bij gemeenten is gebleken dat er behoefte is, onder meer bij non-binaire personen, om zonder tussenkomst van een rechter de geslachtsvermelding op officiële documenten in een non-binaire optie (zoals «X») te wijzigen. Het gaat hierbij niet alleen om de vermelding op de geboorteakte maar in alle officiële registraties, zoals in het paspoort en de BRP. Het kabinet staat hier in principe welwillend tegenover en is momenteel in afwachting van het door Kamerlid Van Ginneken aangekondigde initiatiefwetsvoorstel.</text:p>
      <text:p text:style-name="ifm_p_mt.3.76mm_ifm">Vooruitlopend op deze initiatiefwet wordt interdepartementaal gewerkt aan de ambtelijke verkenning van de (uitvoerings-)gevolgen van de maatregel en een inventarisatie van de kosten van het regelen introduceren van een neutrale geslachtsvermelding in de overheidsadministratie, t.w. «X».</text:p>
      <text:h text:style-name="ifm_p_font.roman_mt.3.76mm_page.keep-with-next_ifm" text:outline-level="2">Dubbele achternaam</text:h>
      <text:p text:style-name="ifm_p_mt.3.76mm_ifm">Voorts meld ik dat de dubbele achternaam op de ontwikkelagenda is opgenomen naar aanleiding van het wetsvoorstel<text:note text:id="ID-1050967-d36e423" text:note-class="footnote"><text:note-citation text:label="17 ">17</text:note-citation><text:note-body><text:p text:style-name="ifm_p_font.normal_size.6.93pt_mt..5mm_indent.-0.1161in_mleft.0.1161in_ifm">Kamerstuk 35 000 VI, nr. 89.</text:p></text:note-body></text:note> tot wijziging van het Burgerlijk Wetboek met betrekking tot de introductie van de gecombineerde geslachtsnaam.<text:note text:id="ID-1050967-d36e431" text:note-class="footnote"><text:note-citation text:label="18 ">18</text:note-citation><text:note-body><text:p text:style-name="ifm_p_font.normal_size.6.93pt_mt..5mm_indent.-0.1161in_mleft.0.1161in_ifm">Kamerstuk 35 990, A. Met dit wetsvoorstel wordt een regeling ingevoerd die het mogelijk maakt dat ouders hun kind een gecombineerde geslachtsnaam geven die is samengesteld uit de geslachtsnamen van beide ouders.</text:p></text:note-body></text:note> Gecombineerde geslachtsnamen die op basis van dit wetsvoorstel tot stand komen, kunnen volgens de bestaande praktijk in de Basisregistratie personen (BRP) verwerkt worden. Het kan echter in de toekomst meerwaarde hebben om reeds bestaande dubbele achternamen die in het kader van de nieuwe regeling als één naam gezien worden, na inwerkingtreding van het wetsvoorstel te kunnen onderscheiden van gecombineerde achternamen die op basis van de nieuwe regeling tot stand komen. In het kader van de ontwikkelagenda zal onderzocht worden of het wenselijk is om de registratie van de onderscheiden namen c.q. naamdelen als zodanig in de BRP mogelijk te maken.</text:p>
      <text:h text:style-name="ifm_p_font.bold_mt.3.76mm_page.keep-with-next_ifm" text:outline-level="2">Tot slot</text:h>
      <text:p text:style-name="ifm_p_mt.3.76mm_ifm">De BRP is een belangrijk fundament in een stelsel waarin overheidsbreed wordt samengewerkt om noodzakelijke persoonsgegevens te registreren en actueel te houden ten behoeve van de burger, maatschappij en overheidsdienstverlening.</text:p>
      <text:p text:style-name="ifm_p_mt.3.76mm_ifm">Met de ontwikkelagenda van de BRP werken we structureel aan verbeteringen.</text:p>
      <text:p text:style-name="ifm_p_mt.3.76mm_ifm">Hiermee zorgen we ervoor dat dat de BRP als een stevig fundament blijft functioneren en ook toekomstige ontwikkelingen op het gebied van de digitale identiteit en de prioriteiten van mijn werkagenda Digitalisering kan ondersteunen. Hier ga ik de komende jaren met alle betrokkenen in het stelsel mee aan de slag. Ik zal uw Kamer rond de zomer van 2023 opnieuw informeren over de stand van zak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9, nr. 163<text:tab/><text:page-number text:select-page="current"/></text:p>
      </style:footer>
    </style:master-page>
    <style:master-page xmlns:sdu-fn="http://schema.sdu.nl/2011/07/functions" style:name="Landscape" style:page-layout-name="landscape-margin-text">
      <style:footer>
        <text:p text:style-name="footer">Tweede Kamer, vergaderjaar 2022-2023, 27 859,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Brief regering; Stand van zaken van Basisregistratie Personen (BRP) in het algemeen en over de stand van zaken van de doorontwikkeling</dc:title>
    <meta:user-defined meta:name="OVERHEIDop.ParlID/DC.identifier">kst-27859-163</meta:user-defined>
    <meta:user-defined meta:name="OVERHEIDop.ondernummer">163</meta:user-defined>
    <meta:user-defined meta:name="DCTERMS.W3CDTF/DCTERMS.available">2022-09-29</meta:user-defined>
    <meta:user-defined meta:name="OVERHEIDop.KamerstukTypen/DC.type">Brief</meta:user-defined>
    <meta:user-defined meta:name="OVERHEIDop.dossiernummer">27859</meta:user-defined>
    <meta:user-defined meta:name="OVERHEIDop.configuratie">https://repository.officiele-overheidspublicaties.nl/MasterConfiguraties/MC-OEP-Kamerstuk-Web/1.3/xml/MC-OEP-Kamerstuk-Web.xml</meta:user-defined>
    <meta:user-defined meta:name="OVERHEIDop.documenttitel">Stand van zaken van Basisregistratie Personen (BRP) in het algemeen en over de stand van zaken van de doorontwikkeling</meta:user-defined>
    <meta:user-defined meta:name="OVERHEIDop.indiener">A.C. van Huffelen</meta:user-defined>
    <meta:user-defined meta:name="OVERHEIDop.dossiertitel">Modernisering Gemeentelijke Basisadministratie persoonsgegevens (GB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Modernisering Gemeentelijke Basisadministratie persoonsgegevens (GBA); Brief regering; Stand van zaken van Basisregistratie Personen (BRP) in het algemeen en over de stand van zaken van de door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