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61
      <text:tab/>BRIEF VAN DE STAATSSECRETARIS VAN BINNENLANDSE ZAKEN EN KONINKRIJKSRELATIES</text:h>
      <text:p text:style-name="ifm_p_mt.3.76mm_ifm">Den Haag, 13 september 2022</text:p>
      <text:p text:style-name="ifm_p_mt.3.76mm_ifm">Met genoegen wijs ik u hierbij op de rapportage van het onderzoek dat het CBS in mijn opdracht heeft verricht naar de kwaliteit van de adresgegevens in de Basisregistratie Personen (BRP) in 2021. Het resultaat is gepubliceerd op de website van het CBS<text:note text:id="ID-1049078-d36e76" text:note-class="footnote"><text:note-citation text:label="1 ">1</text:note-citation><text:note-body><text:p text:style-name="ifm_p_font.normal_size.6.93pt_mt..5mm_indent.-0.1161in_mleft.0.1161in_ifm">https://www.cbs.nl/nl-nl/longread/rapportages/2022/adreskwaliteit-2021.</text:p></text:note-body></text:note>. Dit onderzoek is ook in 2016 en 2018 uitgevoerd. De planning was om ook in 2020 een meting te verrichten, maar door de geldende maatregelen in verband met corona kon het onderzoek niet uitgevoerd worden (er waren geen huisbezoeken mogelijk). Daarom is in overleg met het CBS het onderzoek uitgesteld naar 2021.</text:p>
      <text:p text:style-name="ifm_p_mt.3.76mm_ifm">Uit het CBS-onderzoek blijkt dat de adreskwaliteit licht gestegen is in vergelijking met voorgaande metingen.</text:p>
      <text:p text:style-name="ifm_p_indent.-5mm_mleft.5mm_ifm">•<text:tab/>Op persoonsniveau is de kwaliteit 97,4% (ten opzichte van 96,3% in 2018). Dat betekent dat in 97,4% van de gevallen de personen die in de BRP op een adres staan ingeschreven, er ook daadwerkelijk wonen.</text:p>
      <text:p text:style-name="ifm_p_indent.-5mm_mleft.5mm_ifm">•<text:tab/>Op adresniveau is de kwaliteit 95,2% (ten opzichte van 93,8% in 2018). Hiermee wordt bedoeld dat in 95,2% van de gevallen alle in de BRP ingeschreven personen op een bepaald adres daar ook daadwerkelijk wonen.</text:p>
      <text:p text:style-name="ifm_p_mt.3.76mm_ifm">Het onderzoek ziet aldus op een meting van de kwaliteit en doet geen uitspraken over de factoren die die kwaliteit beïnvloeden. Voor de BRP zijn er verschillende kwaliteitsmaatregelen, zoals de controle van verhuisaangiftes en de Landelijke Aanpak Adreskwaliteit (LAA). Voor LAA geldt dat ik een onafhankelijke evaluatie laat uitvoeren, die onder andere ziet op de impact van LAA. Dat resultaat verwacht ik eind van het jaar en zal ik met u delen.</text:p>
      <text:p text:style-name="ifm_p_mt.3.76mm_ifm">De onderzoekers konden niet met zekerheid bepalen wat de oorzaak van de stijging van de kwaliteit is. Er golden tijdens de onderzoeksperiode nog steeds coronamaatregelen (waardoor mogelijk meer personen thuis waren in verband met thuiswerken; dat zou een verklaring kunnen zijn). Een volgend onderzoek moet uitwijzen of de stijging blijvend zal zijn.</text:p>
      <text:p text:style-name="ifm_p_mt.3.76mm_ifm">Er loopt nog een onderzoek naar de maximaal haalbare adreskwaliteit. Hierover zal ik u eind van het jaar berich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9, nr. 161<text:tab/><text:page-number text:select-page="current"/></text:p>
      </style:footer>
    </style:master-page>
    <style:master-page xmlns:sdu-fn="http://schema.sdu.nl/2011/07/functions" style:name="Landscape" style:page-layout-name="landscape-margin-text">
      <style:footer>
        <text:p text:style-name="footer">Tweede Kamer, vergaderjaar 2021-2022, 27 85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Onderzoeksrapport van het CBS naar de kwaliteit van de adresgegevens in de Basisregistratie Personen (BRP) in 2021</dc:title>
    <meta:user-defined meta:name="OVERHEIDop.ParlID/DC.identifier">kst-27859-161</meta:user-defined>
    <meta:user-defined meta:name="OVERHEIDop.ondernummer">161</meta:user-defined>
    <meta:user-defined meta:name="DCTERMS.W3CDTF/DCTERMS.available">2022-09-15</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Onderzoeksrapport van het CBS naar de kwaliteit van de adresgegevens in de Basisregistratie Personen (BRP) in 2021</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Modernisering Gemeentelijke Basisadministratie persoonsgegevens (GBA); Brief regering; Onderzoeksrapport van het CBS naar de kwaliteit van de adresgegevens in de Basisregistratie Personen (BRP)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