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60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4 juli 2022.</text:p><text:p text:style-name="ifm_p_size.6.93pt_mt.3.76mm_ifm">De voordracht voor de vast te stellen algemene maatregel van bestuur is aan de Kamer overgelegd tot en met 3 oktober 2022.</text:p><text:p text:style-name="ifm_p_size.6.93pt_mt.3.76mm_ifm">De voordracht voor de vast te stellen algemene maatregel van bestuur kan niet eerder worden gedaan dan op 4 oktober 2022.</text:p><text:p text:style-name="ifm_p_size.6.93pt_mt.3.76mm_ifm">Bij deze termijn is rekening gehouden met de recesperiode van de Tweede Kamer</text:p></draw:text-box></draw:frame>Kamer der Staten-Generaal</text:p>
      <text:p text:style-name="ifm_p_mt.3.76mm_ifm">Den Haag, 14 juli 2022</text:p>
      <text:p text:style-name="ifm_p_mt.3.76mm_ifm">Hierbij bied ik u aan het ontwerp van een besluit houdende regels waarmee tijdelijk wordt afgeweken van de Wet basisregistratie personen in het kader van een experiment met uitbreiding van de bijhouding van gegevens over niet-ingezetenen in de basisregistratie personen, alsmede van een experiment met het informeren van ingeschrevenen op het woonadres over de inschrijvingen op dat adres (Besluit experimenten bijhouding basisregistratie personen). Voor de inhoud van het ontwerpbesluit verwijs ik u naar de ontwerpnota van toelichting.</text:p>
      <text:p text:style-name="ifm_p_mt.3.76mm_ifm">De voorlegging geschiedt in het kader van de wettelijk voorgeschreven voorhangprocedure zoals neergelegd in artikel 4.16a, derde lid, van de Wet basisregistratie personen en biedt uw Kamer de mogelijkheid zich uit te spreken over het ontwerpbesluit voordat het aan de Afdeling advisering van de Raad van State zal worden voorgelegd.</text:p>
      <text:p text:style-name="ifm_p_mt.3.76mm_ifm">Op grond van de genoemde bepaling geschiedt de voordracht aan de Koning ter verkrijging van het advies van de Afdeling over het ontwerpbesluit niet eerder dan vier weken nadat het ontwerpbesluit aan beide Kamers der Staten-Generaal is overgelegd. In overeenstemming met de regel dat ten minste drie vierde deel van de voorhangtermijn buiten een reces valt, wordt deze termijn in verband met het zomerreces van uw Kamer verlengd tot 4 oktober 2022.</text:p>
      <text:p text:style-name="ifm_p_mt.3.76mm_ifm">Een brief van dezelfde strekking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60<text:tab/><text:page-number text:select-page="current"/></text:p>
      </style:footer>
    </style:master-page>
    <style:master-page xmlns:sdu-fn="http://schema.sdu.nl/2011/07/functions" style:name="Landscape" style:page-layout-name="landscape-margin-text">
      <style:footer>
        <text:p text:style-name="footer">Tweede Kamer, vergaderjaar 2021-2022, 27 859,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Voorhang ontwerp Besluit experimenten bijhouding basisregistratie personen</dc:title>
    <meta:user-defined meta:name="OVERHEIDop.ParlID/DC.identifier">kst-27859-160</meta:user-defined>
    <meta:user-defined meta:name="OVERHEIDop.ondernummer">160</meta:user-defined>
    <meta:user-defined meta:name="DCTERMS.W3CDTF/DCTERMS.available">2022-07-18</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Voorhang ontwerp Besluit experimenten bijhouding basisregistratie personen</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Modernisering Gemeentelijke Basisadministratie persoonsgegevens (GBA); Brief regering; Voorhang ontwerp Besluit experimenten bijhouding basisregistrati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