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9-15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159
      <text:tab/>BRIEF VAN DE STAATSSECRETARIS VAN BINNENLANDSE ZAKEN EN KONINKRIJKSRELATIES</text:h>
      <text:p text:style-name="ifm_p_mt.3.76mm_ifm">Aan de Voorzitter van de Tweede Kamer der Staten-Generaal</text:p>
      <text:p text:style-name="ifm_p_mt.3.76mm_ifm">Den Haag, 1 juli 2022</text:p>
      <text:p text:style-name="ifm_p_mt.3.76mm_ifm">Op 29 juni 2022 heeft de Vaste Commissie voor Binnenlandse Zaken mij verzocht aan te geven of de voorhangtermijn voor het Ontwerpbesluit Derdenbesluit BRP (Kamerstuk 27 859, nr. 158) verlengd zou kunnen worden met het oog op de mogelijkheid voor de Kamer om na het zomerreces een schriftelijk overleg te voeren met een eventuele plenaire afronding.</text:p>
      <text:p text:style-name="ifm_p_mt.3.76mm_ifm">Er zijn geen grote bezwaren om de voorhangtermijn te verlengen. Zonder tegenbericht ga ik ervan uit dat de termijn dan loopt tot uiterlijk vier weken na einde zomerreces (3 oktober 2022).</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59, nr. 159<text:tab/><text:page-number text:select-page="current"/></text:p>
      </style:footer>
    </style:master-page>
    <style:master-page xmlns:sdu-fn="http://schema.sdu.nl/2011/07/functions" style:name="Landscape" style:page-layout-name="landscape-margin-text">
      <style:footer>
        <text:p text:style-name="footer">Tweede Kamer, vergaderjaar 2021-2022, 27 859,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Gemeentelijke Basisadministratie persoonsgegevens (GBA); Brief regering; Reactie op verzoek commissie over het verlengen voorhangtermijn voor het Ontwerpbesluit Derdenbesluit BRP</dc:title>
    <meta:user-defined meta:name="OVERHEIDop.ParlID/DC.identifier">kst-27859-159</meta:user-defined>
    <meta:user-defined meta:name="OVERHEIDop.ondernummer">159</meta:user-defined>
    <meta:user-defined meta:name="DCTERMS.W3CDTF/DCTERMS.available">2022-07-12</meta:user-defined>
    <meta:user-defined meta:name="OVERHEIDop.KamerstukTypen/DC.type">Brief</meta:user-defined>
    <meta:user-defined meta:name="OVERHEIDop.dossiernummer">27859</meta:user-defined>
    <meta:user-defined meta:name="OVERHEIDop.configuratie">https://repository.officiele-overheidspublicaties.nl/MasterConfiguraties/MC-OEP-Kamerstuk-Web/1.3/xml/MC-OEP-Kamerstuk-Web.xml</meta:user-defined>
    <meta:user-defined meta:name="OVERHEIDop.documenttitel">Reactie op verzoek commissie over het verlengen voorhangtermijn voor het Ontwerpbesluit Derdenbesluit BRP</meta:user-defined>
    <meta:user-defined meta:name="OVERHEIDop.indiener">A.C. van Huffelen</meta:user-defined>
    <meta:user-defined meta:name="OVERHEIDop.dossiertitel">Modernisering Gemeentelijke Basisadministratie persoonsgegevens (GB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Modernisering Gemeentelijke Basisadministratie persoonsgegevens (GBA); Brief regering; Reactie op verzoek commissie over het verlengen voorhangtermijn voor het Ontwerpbesluit Derdenbesluit BR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