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9-13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859<text:tab/>Modernisering Gemeentelijke Basisadministratie persoonsgegevens (GBA)</text:h>
      <text:h text:style-name="ifm_p_font.bold_size.9.06pt_mt.18.8mm_indent.-58.5mm_ifm" text:outline-level="1">Nr. 138
      <text:tab/>MOTIE VAN HET LID BUITENWEG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overwegende dat op dit moment de mogelijkheden van de herziening van de geslachtsvermelding op paspoorten en identiteitskaarten worden onderzocht;</text:p>
      <text:p text:style-name="ifm_p_mt.3.76mm_ifm">overwegende dat niet alleen de meerwaarde van geslachtsvermelding op identiteitsdocumenten, maar ook de geslachtsregistratie in de geboorteakte moet worden vastgesteld;</text:p>
      <text:p text:style-name="ifm_p_mt.3.76mm_ifm">verzoekt de regering tevens, onderzoek te doen naar nut en noodzaak van geslachtsregistratie in de geboorteakte en de Kamer hierover te informeren,</text:p>
      <text:p text:style-name="ifm_p_mt.3.76mm_ifm">en gaat over tot de orde van de dag.</text:p>
      <text:p text:style-name="ifm_p_mt.3.76mm_ifm">Buiten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859, nr. 1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859, nr. 1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odernisering Gemeentelijke Basisadministratie persoonsgegevens (GBA); Motie; Motie van het lid Buitenweg over onderzoek naar nut en noodzaak van geslachtsregistratie in de geboorteakte</dc:title>
    <meta:user-defined meta:name="OVERHEIDop.ParlID/DC.identifier">kst-27859-138</meta:user-defined>
    <meta:user-defined meta:name="OVERHEIDop.ondernummer">138</meta:user-defined>
    <meta:user-defined meta:name="DCTERMS.W3CDTF/DCTERMS.available">2019-07-05</meta:user-defined>
    <meta:user-defined meta:name="OVERHEIDop.KamerstukTypen/DC.type">Motie</meta:user-defined>
    <meta:user-defined meta:name="OVERHEIDop.dossiernummer">27859</meta:user-defined>
    <meta:user-defined meta:name="OVERHEIDop.documenttitel">Motie van het lid Buitenweg over onderzoek naar nut en noodzaak van geslachtsregistratie in de geboorteakte</meta:user-defined>
    <meta:user-defined meta:name="OVERHEIDop.Parlementair/DC.type">Kamerstuk</meta:user-defined>
    <meta:user-defined meta:name="OVERHEIDop.indiener">K.M. Buitenweg</meta:user-defined>
    <meta:user-defined meta:name="OVERHEIDop.vergaderjaar">2018-2019</meta:user-defined>
    <meta:user-defined meta:name="OVERHEIDop.dossiertitel">Modernisering Gemeentelijke Basisadministratie persoonsgegevens (GB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odernisering Gemeentelijke Basisadministratie persoonsgegevens (GBA); Motie; Motie van het lid Buitenweg over onderzoek naar nut en noodzaak van geslachtsregistratie in de geboorteak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