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9-1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59<text:tab/>Modernisering Gemeentelijke Basisadministratie persoonsgegevens (GBA)</text:h>
      <text:h text:style-name="ifm_p_font.bold_size.9.06pt_mt.18.8mm_indent.-58.5mm_ifm" text:outline-level="1">Nr. 137
      <text:tab/>MOTIE VAN DE LEDEN BUITENWEG EN BERGKAMP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wordt voorzien in een eenmalige laagdrempelige mogelijkheid om iemands geslachtsregistratie terug te draaien en om daaropvolgende wijzigingen via de rechter te laten lopen;</text:p>
      <text:p text:style-name="ifm_p_mt.3.76mm_ifm">overwegende dat opeenvolgende geslachtswijzigingen slechts sporadisch voorkomen en dan nog in situaties waarin existentiële twijfels over iemands geslacht begrijpelijk zijn;</text:p>
      <text:p text:style-name="ifm_p_mt.3.76mm_ifm">verzoekt de regering, om het meermaals terugdraaien van de geslachtswijziging niet via de rechter, maar via de voorgestelde reguliere gemeentelijke procedure te laten verlopen,</text:p>
      <text:p text:style-name="ifm_p_mt.3.76mm_ifm">en gaat over tot de orde van de dag.</text:p>
      <text:p text:style-name="ifm_p_mt.3.76mm_ifm">Buitenweg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59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59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dernisering Gemeentelijke Basisadministratie persoonsgegevens (GBA); Motie; Motie van de leden Buitenweg en Bergkamp over het meermaals terugdraaien van de geslachtswijziging via de reguliere gemeentelijke procedure laten verlopen</dc:title>
    <meta:user-defined meta:name="OVERHEIDop.ParlID/DC.identifier">kst-27859-137</meta:user-defined>
    <meta:user-defined meta:name="OVERHEIDop.ondernummer">137</meta:user-defined>
    <meta:user-defined meta:name="DCTERMS.W3CDTF/DCTERMS.available">2019-07-05</meta:user-defined>
    <meta:user-defined meta:name="OVERHEIDop.KamerstukTypen/DC.type">Motie</meta:user-defined>
    <meta:user-defined meta:name="OVERHEIDop.dossiernummer">27859</meta:user-defined>
    <meta:user-defined meta:name="OVERHEIDop.documenttitel">Motie van de leden Buitenweg en Bergkamp over het meermaals terugdraaien van de geslachtswijziging via de reguliere gemeentelijke procedure laten verlopen</meta:user-defined>
    <meta:user-defined meta:name="OVERHEIDop.Parlementair/DC.type">Kamerstuk</meta:user-defined>
    <meta:user-defined meta:name="OVERHEIDop.indiener">V.A. Bergkamp</meta:user-defined>
    <meta:user-defined meta:name="OVERHEIDop.indiener">K.M. Buitenweg</meta:user-defined>
    <meta:user-defined meta:name="OVERHEIDop.vergaderjaar">2018-2019</meta:user-defined>
    <meta:user-defined meta:name="OVERHEIDop.dossiertitel">Modernisering Gemeentelijke Basisadministratie persoonsgegevens (GB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Gemeentelijke Basisadministratie persoonsgegevens (GBA); Motie; Motie van de leden Buitenweg en Bergkamp over het meermaals terugdraaien van de geslachtswijziging via de reguliere gemeentelijke procedure laten verl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