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9-1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9<text:tab/>Modernisering Gemeentelijke Basisadministratie persoonsgegevens (GBA)</text:h>
      <text:h text:style-name="ifm_p_font.bold_size.9.06pt_mt.18.8mm_indent.-58.5mm_ifm" text:outline-level="1">Nr. 136
      <text:tab/>MOTIE VAN HET LID BERGKAMP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vanaf 14 jaar de algemene legitimatieplicht geldt;</text:p>
      <text:p text:style-name="ifm_p_ifm">overwegende dat het voor jongeren juist bij officiële legitimatie belangrijk is dat de juiste aanduiding van het geslacht staat vermeld;</text:p>
      <text:p text:style-name="ifm_p_mt.3.76mm_ifm">overwegende dat voor jongeren het heel belangrijk is dat hun eigen geslacht op hun schooldiploma staat vermeld, dat zij in sommige gevallen al op 15-jarige leeftijd halen;</text:p>
      <text:p text:style-name="ifm_p_mt.3.76mm_ifm">overwegende dat onder de leeftijd van 16 jaar wijziging alleen mogelijk is met tussenkomst van de rechter, wat veel tijd kan vergen en een onnodige drempel opwerpt;</text:p>
      <text:p text:style-name="ifm_p_mt.3.76mm_ifm">verzoekt de regering, om de minimumleeftijd voor aanpassing van de geslachtsregistratie zonder tussenkomst van de rechter te verlagen van 16 naar 14 jaar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9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9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Gemeentelijke Basisadministratie persoonsgegevens (GBA); Motie; Motie van het lid Bergkamp over de minimumleeftijd voor aanpassing van de geslachtsregistratie</dc:title>
    <meta:user-defined meta:name="OVERHEIDop.ParlID/DC.identifier">kst-27859-136</meta:user-defined>
    <meta:user-defined meta:name="OVERHEIDop.ondernummer">136</meta:user-defined>
    <meta:user-defined meta:name="DCTERMS.W3CDTF/DCTERMS.available">2019-07-05</meta:user-defined>
    <meta:user-defined meta:name="OVERHEIDop.KamerstukTypen/DC.type">Motie</meta:user-defined>
    <meta:user-defined meta:name="OVERHEIDop.dossiernummer">27859</meta:user-defined>
    <meta:user-defined meta:name="OVERHEIDop.documenttitel">Motie van het lid Bergkamp over de minimumleeftijd voor aanpassing van de geslachtsregistratie</meta:user-defined>
    <meta:user-defined meta:name="OVERHEIDop.Parlementair/DC.type">Kamerstuk</meta:user-defined>
    <meta:user-defined meta:name="OVERHEIDop.indiener">V.A. Bergkamp</meta:user-defined>
    <meta:user-defined meta:name="OVERHEIDop.vergaderjaar">2018-2019</meta:user-defined>
    <meta:user-defined meta:name="OVERHEIDop.dossiertitel">Modernisering Gemeentelijke Basisadministratie persoonsgegevens (GB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Gemeentelijke Basisadministratie persoonsgegevens (GBA); Motie; Motie van het lid Bergkamp over de minimumleeftijd voor aanpassing van de geslachtsregist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