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9-1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23<text:tab/>BRIEF VAN DE STAATSSECRETARIS VAN BINNENLANDSE ZAKEN EN KONINKRIJKSRELATIES</text:h>
      <text:p text:style-name="ifm_p_mt.3.76mm_ifm">Aan de Voorzitter van de Tweede Kamer der Staten-Generaal</text:p>
      <text:p text:style-name="ifm_p_mt.3.76mm_ifm">Den Haag, 30 april 2018</text:p>
      <text:p text:style-name="ifm_p_mt.3.76mm_ifm">Eind 2016 heeft de Nationale ombudsman het rapport <text:span text:style-name="ifm_span_font.italic_ifm">«Een mens leeft, een systeem niet»</text:span> uitgebracht, waarin de resultaten zijn vermeld van zijn onderzoek naar problemen die burgers kunnen ondervinden in de dienstverlening door de overheid, indien zij niet of niet op de juiste wijze in de basisregistratie personen (BRP) zijn ingeschreven. Bij brief van 16 december 2016 is aan de Kamer een eerste reactie gegeven naar aanleiding van het rapport.<text:note text:id="ID-840650-d36e86" text:note-class="footnote"><text:note-body><text:p text:style-name="ifm_p_font.normal_size.6.93pt_mt..5mm_indent.-0.1161in_mleft.0.1161in_ifm">Kamerstuk 27 859, nr. 98.</text:p></text:note-body></text:note></text:p>
      <text:p text:style-name="ifm_p_mt.3.76mm_ifm">Als vervolg en nadere reactie op het rapport stuur ik u bijgaand een afschrift van het voortgangsbericht dat ik aan de Nationale ombudsman heb gestuurd<text:note text:id="ID-840650-d36e96" text:note-class="footnote"><text:note-citation text:label="2 ">2</text:note-citation><text:note-body><text:p text:style-name="ifm_p_font.normal_size.6.93pt_mt..5mm_indent.-0.1161in_mleft.0.1161in_ifm">Raadpleegbaar via www.tweedekamer.nl</text:p></text:note-body></text:note>, waarin ik hem informeer over de activiteiten die sedert het uitkomen van het rapport door het Ministerie van BZK met gemeenten, uitvoeringsorganisaties en betrokken departementen zijn ondernomen om de dienstverlening aan burgers te verbeteren. Daarbij wordt in het bijzonder ook aandacht besteed aan personen die in een kwetsbare positie verkeren of dreigen te geraken. In de brief worden tevens de beoogde vervolgactiviteiten voor dit jaar genoemd.</text:p>
      <text:p text:style-name="ifm_p_mt.3.76mm_ifm">Ik wil er graag op wijzen dat dit onderwerp in 2019 ook onderwerp zal zijn van de vijfjaarlijks beleidsdoorlichting van het begrotingsartikel met betrekking tot de BRP. Uw Kamer zal bij die gelegenheid verder worden geïnformeer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9, nr. 123<text:tab/><text:page-number text:select-page="current"/></text:p>
      </style:footer>
    </style:master-page>
    <style:master-page xmlns:sdu-fn="http://schema.sdu.nl/2011/07/functions" style:name="Landscape" style:page-layout-name="landscape-margin-text">
      <style:footer>
        <text:p text:style-name="footer">Tweede Kamer, vergaderjaar 2017-2018, 27 859,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Afschrift van het voortgangsbericht aan de Nationale ombudsman over zijn rapport 'Een mens leeft, een systeem niet'</dc:title>
    <meta:user-defined meta:name="OVERHEIDop.ParlID/DC.identifier">kst-27859-123</meta:user-defined>
    <meta:user-defined meta:name="OVERHEIDop.ondernummer">123</meta:user-defined>
    <meta:user-defined meta:name="DCTERMS.W3CDTF/DCTERMS.available">2018-05-01</meta:user-defined>
    <meta:user-defined meta:name="OVERHEIDop.KamerstukTypen/DC.type">Brief</meta:user-defined>
    <meta:user-defined meta:name="OVERHEIDop.dossiernummer">27859</meta:user-defined>
    <meta:user-defined meta:name="OVERHEIDop.adviesRvS"/>
    <meta:user-defined meta:name="OVERHEIDop.documenttitel">Afschrift van het voortgangsbericht aan de Nationale ombudsman over zijn rapport 'Een mens leeft, een systeem niet'</meta:user-defined>
    <meta:user-defined meta:name="OVERHEIDop.Parlementair/DC.type">Kamerstuk</meta:user-defined>
    <meta:user-defined meta:name="OVERHEIDop.indiener">R.W. Knops</meta:user-defined>
    <meta:user-defined meta:name="OVERHEIDop.vergaderjaar">2017-2018</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Afschrift van het voortgangsbericht aan de Nationale ombudsman over zijn rapport 'Een mens leeft, een systeem niet'</meta:user-defined>
    <meta:user-defined meta:name="OVERHEIDop.publicationName">Kamerstuk</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