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2<text:tab/>BRIEF VAN DE STAATSSECRETARIS VAN BINNENLANDSE ZAKEN EN KONINKRIJKSRELATIES</text:h>
      <text:p text:style-name="ifm_p_mt.3.76mm_ifm">Aan de Voorzitter van de Tweede Kamer der Staten-Generaal</text:p>
      <text:p text:style-name="ifm_p_mt.3.76mm_ifm">Den Haag, 29 maart 2018</text:p>
      <text:p text:style-name="ifm_p_mt.3.76mm_ifm">In mijn brief van 31 januari jl.<text:note text:id="ID-837508-d36e63" text:note-class="footnote"><text:note-citation text:label="1 ">1</text:note-citation><text:note-body><text:p text:style-name="ifm_p_font.normal_size.6.93pt_mt..5mm_indent.-0.1161in_mleft.0.1161in_ifm">Kamerstuk 27 859, nr. 121</text:p></text:note-body></text:note> heb ik u geïnformeerd over de mogelijkheden voor verdere openbaarmaking van de laatste versie van de broncode BRP en bijbehorende functionele en technische documentatie. Bij het besluit tot verdere openbaarmaking heb ik gebruik gemaakt van het advies van de Autoriteit Persoonsgegevens. In lijn met dit advies van de Autoriteit Persoonsgegevens maak ik bij dezen ook de nog niet openbaar gemaakte bestanden van de laatste versie van de broncode op Github openbaar.</text:p>
      <text:p text:style-name="ifm_p_mt.3.76mm_ifm">Slechts een relatief beperkt aantal bestanden zal op grond van veiligheids- en vertrouwelijkheidsaspecten niet worden geopenbaard. Daarnaast worden 6 bestanden over besluitvorming in de voormalige Stuurgroep BRP nu nog niet gepubliceerd, omdat die besluitvorming specifiek onderdeel is van het rapport van de Commissie BRP dat medio april zal worden opgeleverd.</text:p>
      <text:p text:style-name="ifm_p_mt.3.76mm_ifm">Bij de publicatie op Github wordt een overzicht met toelichting gegeven op de bestanden waarvan publicatie niet plaats heeft gevonden. Ik geef hiermee invulling aan het verzoek van het lid Den Boer, gedaan in het algemeen overleg van 13 december 2017, om schriftelijk te beargumenteren welke keuze ik maak bij verdere openbaarmaking<text:note text:id="ID-837508-d36e77" text:note-class="footnote"><text:note-citation text:label="2 ">2</text:note-citation><text:note-body><text:p text:style-name="ifm_p_font.normal_size.6.93pt_mt..5mm_indent.-0.1161in_mleft.0.1161in_ifm">Kamerstukken 27 859 en 25 764, 2017–2018 nr. 120</text:p></text:note-body></text:note>.</text:p>
      <text:p text:style-name="ifm_p_mt.3.76mm_ifm">In mijn brief van januari heb ik eveneens aangekondigd dat het interne onderzoek naar de technische houdbaarheid van de huidige centrale voorzieningen van het BRP-stelsel eind maart aan mij wordt aangeboden. Dit is inmiddels gebeurd. Medio mei wil ik de Kamer over de uitkomsten daarvan informeren, samen met een reactie op het rapport van de commissie BR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2<text:tab/><text:page-number text:select-page="current"/></text:p>
      </style:footer>
    </style:master-page>
    <style:master-page xmlns:sdu-fn="http://schema.sdu.nl/2011/07/functions" style:name="Landscape" style:page-layout-name="landscape-margin-text">
      <style:footer>
        <text:p text:style-name="footer">Tweede Kamer, vergaderjaar 2017-2018, 27 85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Verdere openbaarmaking broncode BRP en onderzoek toekomstvastheid BRP</dc:title>
    <meta:user-defined meta:name="OVERHEIDop.ParlID/DC.identifier">kst-27859-122</meta:user-defined>
    <meta:user-defined meta:name="OVERHEIDop.ondernummer">122</meta:user-defined>
    <meta:user-defined meta:name="DCTERMS.W3CDTF/DCTERMS.available">2018-04-03</meta:user-defined>
    <meta:user-defined meta:name="OVERHEIDop.KamerstukTypen/DC.type">Brief</meta:user-defined>
    <meta:user-defined meta:name="OVERHEIDop.dossiernummer">27859</meta:user-defined>
    <meta:user-defined meta:name="OVERHEIDop.adviesRvS"/>
    <meta:user-defined meta:name="OVERHEIDop.documenttitel">Verdere openbaarmaking broncode BRP en onderzoek toekomstvastheid BRP</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erdere openbaarmaking broncode BRP en onderzoek toekomstvastheid BRP</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