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9-1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859<text:tab/>Modernisering Gemeentelijke Basisadministratie persoonsgegevens (GBA)</text:h>
      <text:h text:style-name="ifm_p_font.bold_size.9.06pt_mt.18.8mm_indent.-58.5mm_ifm" text:outline-level="1">Nr. 110
      <text:tab/>GEWIJZIGDE MOTIE VAN HET LID VAN RAAK C.S. TER VERVANGING VAN DIE GEDRUKT ONDER NR. 109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 dat de Basisregistratie Personen (BRP) een fiasco is geworden, waarbij tientallen miljoenen euro belastinggeld zijn verspild;</text:p>
      <text:p text:style-name="ifm_p_mt.3.76mm_ifm">verzoekt de regering, in de komende bezinningsperiode ook te bekijken of en hoe (een deel van) dit geld kan worden teruggehaald,</text:p>
      <text:p text:style-name="ifm_p_mt.3.76mm_ifm">en gaat over tot de orde van de dag.</text:p>
      <text:p text:style-name="ifm_p_mt.3.76mm_ifm">Van Raak</text:p>
      <text:p text:style-name="ifm_p_ifm">Özüto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859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859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dernisering Gemeentelijke Basisadministratie persoonsgegevens (GBA); Motie; Gewijzigde motie van het lid Van Raak c.s. over ook bekijken of en hoe (een deel van) het geld kan worden teruggehaald (t.v.v. 27859-109)</dc:title>
    <meta:user-defined meta:name="OVERHEIDop.ParlID/DC.identifier">kst-27859-110</meta:user-defined>
    <meta:user-defined meta:name="OVERHEIDop.ondernummer">110</meta:user-defined>
    <meta:user-defined meta:name="DCTERMS.W3CDTF/DCTERMS.available">2017-07-07</meta:user-defined>
    <meta:user-defined meta:name="OVERHEIDop.KamerstukTypen/DC.type">Motie</meta:user-defined>
    <meta:user-defined meta:name="OVERHEIDop.dossiernummer">27859</meta:user-defined>
    <meta:user-defined meta:name="OVERHEIDop.documenttitel">Gewijzigde motie van het lid Van Raak c.s. over ook bekijken of en hoe (een deel van) het geld kan worden teruggehaald (t.v.v. 27859-109)</meta:user-defined>
    <meta:user-defined meta:name="OVERHEIDop.Parlementair/DC.type">Kamerstuk</meta:user-defined>
    <meta:user-defined meta:name="OVERHEIDop.indiener">N. Özütok</meta:user-defined>
    <meta:user-defined meta:name="OVERHEIDop.indiener">G.J. (Gijs) van Dijk</meta:user-defined>
    <meta:user-defined meta:name="OVERHEIDop.indiener">A.A.G.M. van Raak</meta:user-defined>
    <meta:user-defined meta:name="OVERHEIDop.vergaderjaar">2016-2017</meta:user-defined>
    <meta:user-defined meta:name="OVERHEIDop.dossiertitel">Modernisering Gemeentelijke Basisadministratie persoonsgegevens (GB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dernisering Gemeentelijke Basisadministratie persoonsgegevens (GBA); Motie; Gewijzigde motie van het lid Van Raak c.s. over ook bekijken of en hoe (een deel van) het geld kan worden teruggehaald (t.v.v. 27859-10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