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9-10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859<text:tab/>Modernisering Gemeentelijke Basisadministratie persoonsgegevens (GBA)</text:h>
      <text:h text:style-name="ifm_p_font.bold_size.9.06pt_mt.18.8mm_indent.-58.5mm_ifm" text:outline-level="1">Nr. 109
      <text:tab/>MOTIE VAN HET LID VAN RAAK C.S. </text:h>
      <text:p text:style-name="ifm_p_ifm">Voorgesteld 6 juli 2017</text:p>
      <text:p text:style-name="ifm_p_mt.3.76mm_ifm">De Kamer,</text:p>
      <text:p text:style-name="ifm_p_mt.3.76mm_ifm">gehoord de beraadslaging,</text:p>
      <text:p text:style-name="ifm_p_mt.3.76mm_ifm">constaterende dat de Basisregistratie personen (BRP) een fiasco is geworden, waarbij tientallen miljoenen euro belastinggeld zijn verspild;</text:p>
      <text:p text:style-name="ifm_p_mt.3.76mm_ifm">constaterende dat externe managers, adviseurs en consultants tientallen miljoenen euro aan dit project hebben verdiend;</text:p>
      <text:p text:style-name="ifm_p_mt.3.76mm_ifm">verzoekt de regering, in de komende bezinningsperiode ook te bekijken of en hoe (een deel van) dit geld kan worden teruggehaald,</text:p>
      <text:p text:style-name="ifm_p_mt.3.76mm_ifm">en gaat over tot de orde van de dag.</text:p>
      <text:p text:style-name="ifm_p_mt.3.76mm_ifm">Van Raak</text:p>
      <text:p text:style-name="ifm_p_ifm">Özütok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859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859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odernisering Gemeentelijke Basisadministratie persoonsgegevens (GBA); Motie; Motie van het lid Van Raak c.s. over ook bekijken of en hoe (een deel van) het geld kan worden teruggehaald</dc:title>
    <meta:user-defined meta:name="OVERHEIDop.ParlID/DC.identifier">kst-27859-109</meta:user-defined>
    <meta:user-defined meta:name="OVERHEIDop.ondernummer">109</meta:user-defined>
    <meta:user-defined meta:name="DCTERMS.W3CDTF/DCTERMS.available">2017-07-07</meta:user-defined>
    <meta:user-defined meta:name="OVERHEIDop.KamerstukTypen/DC.type">Motie</meta:user-defined>
    <meta:user-defined meta:name="OVERHEIDop.dossiernummer">27859</meta:user-defined>
    <meta:user-defined meta:name="OVERHEIDop.documenttitel">Motie van het lid Van Raak c.s. over ook bekijken of en hoe (een deel van) het geld kan worden teruggehaald</meta:user-defined>
    <meta:user-defined meta:name="OVERHEIDop.Parlementair/DC.type">Kamerstuk</meta:user-defined>
    <meta:user-defined meta:name="OVERHEIDop.indiener">N. Özütok</meta:user-defined>
    <meta:user-defined meta:name="OVERHEIDop.indiener">G.J. (Gijs) van Dijk</meta:user-defined>
    <meta:user-defined meta:name="OVERHEIDop.indiener">A.A.G.M. van Raak</meta:user-defined>
    <meta:user-defined meta:name="OVERHEIDop.vergaderjaar">2016-2017</meta:user-defined>
    <meta:user-defined meta:name="OVERHEIDop.dossiertitel">Modernisering Gemeentelijke Basisadministratie persoonsgegevens (GB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dernisering Gemeentelijke Basisadministratie persoonsgegevens (GBA); Motie; Motie van het lid Van Raak c.s. over ook bekijken of en hoe (een deel van) het geld kan worden teruggehaa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6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