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9-10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859<text:tab/>Modernisering Gemeentelijke Basisadministratie persoonsgegevens (GBA)</text:h>
      <text:h text:style-name="ifm_p_font.bold_size.9.06pt_mt.18.8mm_indent.-58.5mm_ifm" text:outline-level="1">Nr. 104<text:tab/>BRIEF VAN DE MINISTER VAN BINNENLANDSE ZAKEN EN KONINKRIJKSRELATIES</text:h>
      <text:p text:style-name="ifm_p_mt.3.76mm_ifm">Aan de Voorzitter van de Tweede Kamer der Staten-Generaal</text:p>
      <text:p text:style-name="ifm_p_mt.3.76mm_ifm">Den Haag, 18 mei 2017</text:p>
      <text:p text:style-name="ifm_p_mt.3.76mm_ifm">De vaste commissie voor Binnenlandse Zaken heeft, naar aanleiding van mijn brief van 15 mei jl.<text:note text:id="ID-807775-d36e71" text:note-class="footnote"><text:note-citation text:label="1 ">1</text:note-citation><text:note-body><text:p text:style-name="ifm_p_font.normal_size.6.93pt_mt..5mm_indent.-0.1161in_mleft.0.1161in_ifm">Kamerstuk 27 859, nr. 103.</text:p></text:note-body></text:note>, gevraagd om per omgaande het herijkingsrapport BRP (zonder de BIT-toetsing) aan de Tweede Kamer toe te zenden. Er is een concept-rapportage van het programmateam aan de stuurgroep; ik voeg die bij<text:note text:id="ID-807775-d36e83" text:note-class="footnote"><text:note-citation text:label="2 ">2</text:note-citation><text:note-body><text:p text:style-name="ifm_p_font.normal_size.6.93pt_mt..5mm_indent.-0.1161in_mleft.0.1161in_ifm">Raadpleegbaar via www.tweedekamer.nl.</text:p></text:note-body></text:note>.</text:p>
      <text:p text:style-name="ifm_p_mt.3.76mm_ifm">Ik heb de Tweede Kamer in mijn brief van 25 april jl.<text:note text:id="ID-807775-d36e98" text:note-class="footnote"><text:note-citation text:label="3 ">3</text:note-citation><text:note-body><text:p text:style-name="ifm_p_font.normal_size.6.93pt_mt..5mm_indent.-0.1161in_mleft.0.1161in_ifm">Kamerstuk 27 859, nr. 102.</text:p></text:note-body></text:note> geschreven dat de herijking van de planning door het programma Operatie BRP (oBRP) onder meer een aanzienlijke uitloop in tijd en in kosten aan het licht heeft gebracht. Om tot een afgewogen oordeel over de gevolgen hiervan te komen, is onder andere afstemming met gemeenten en afnemers van de BRP nodig.</text:p>
      <text:p text:style-name="ifm_p_mt.3.76mm_ifm">Het Bureau ICT-Toetsing (BIT) is, parallel aan de uitvoering van de herijking door het programma oBRP, gevraagd om een toets uit te voeren naar de oBRP en naar de inbeheername van de BRP. In het bijzonder is aan het BIT gevraagd om het ontwikkelprogramma (inclusief de codekwaliteit) en de ontwikkelsnelheid te toetsen.</text:p>
      <text:p text:style-name="ifm_p_mt.3.76mm_ifm">Het BIT-advies heb ik nodig om een oordeel te kunnen geven op de door het programma oBRP uitgevoerde herijking van de planning. Naar mijn mening, ik heb dat ook eerder in mijn brief van 15 mei jl. gesteld, is het niet zinvol om conclusies te trekken over de mogelijke overschrijdingen en de consequenties daarvan voor oBRP zonder dat daarbij het advies van het BIT is betrokken.</text:p>
      <text:p text:style-name="ifm_p_mt.3.76mm_ifm">Inmiddels heeft het BIT op 16 mei jl. het concept-advies opgeleverd. Conform de afgesproken procedure zal het Ministerie van BZK binnen de daarvoor beschikbare twee weken<text:note text:id="ID-807775-d36e120" text:note-class="footnote"><text:note-citation text:label="4 ">4</text:note-citation><text:note-body><text:p text:style-name="ifm_p_font.normal_size.6.93pt_mt..5mm_indent.-0.1161in_mleft.0.1161in_ifm">https://www.bureauicttoetsing.nl/toetsproces/schema-toetsproces.</text:p><text:p text:style-name="ifm_p_font.normal_size.6.93pt_indent.-0.1161in_mleft.0.1161in_ifm">http://wetten.overheid.nl/BWBR0036874/2015-07-24.</text:p></text:note-body></text:note> reageren op dit concept, waarna het BIT het definitieve advies zal uitbrengen. Om zo snel mogelijk tot een kabinetsreactie te komen, is reeds op basis van het concept-advies van het BIT het afstemmingsproces gestart met de gemeenten en de afnemers van de BRP. Het kabinetsstandpunt zal binnen de termijn die daarvoor staat (vier weken) aan uw Kamer worden toegezon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859, nr. 104<text:tab/><text:page-number text:select-page="current"/></text:p>
      </style:footer>
    </style:master-page>
    <style:master-page xmlns:sdu-fn="http://schema.sdu.nl/2011/07/functions" style:name="Landscape" style:page-layout-name="landscape-margin-text">
      <style:footer>
        <text:p text:style-name="footer">Tweede Kamer, vergaderjaar 2016-2017, 27 859,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rnisering Gemeentelijke Basisadministratie persoonsgegevens (GBA); Brief regering; Operatie Basisregistratie Personen (Brp)</dc:title>
    <meta:user-defined meta:name="OVERHEIDop.ParlID/DC.identifier">kst-27859-104</meta:user-defined>
    <meta:user-defined meta:name="OVERHEIDop.ondernummer">104</meta:user-defined>
    <meta:user-defined meta:name="DCTERMS.W3CDTF/DCTERMS.available">2017-05-19</meta:user-defined>
    <meta:user-defined meta:name="OVERHEIDop.KamerstukTypen/DC.type">Brief</meta:user-defined>
    <meta:user-defined meta:name="OVERHEIDop.dossiernummer">27859</meta:user-defined>
    <meta:user-defined meta:name="OVERHEIDop.documenttitel">Operatie Basisregistratie Personen (Brp)</meta:user-defined>
    <meta:user-defined meta:name="OVERHEIDop.Parlementair/DC.type">Kamerstuk</meta:user-defined>
    <meta:user-defined meta:name="OVERHEIDop.indiener">R.H.A. Plasterk</meta:user-defined>
    <meta:user-defined meta:name="OVERHEIDop.vergaderjaar">2016-2017</meta:user-defined>
    <meta:user-defined meta:name="OVERHEIDop.dossiertitel">Modernisering Gemeentelijke Basisadministratie persoonsgegevens (GB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Gemeentelijke Basisadministratie persoonsgegevens (GBA); Brief regering; Operatie Basisregistratie Personen (Brp)</meta:user-defined>
    <meta:user-defined meta:name="OVERHEIDop.publicationName">Kamerstuk</meta:user-defined>
    <meta:user-defined meta:name="OVERHEID.Organisatietype/OVERHEID.organisationType">staten generaal</meta:user-defined>
    <meta:user-defined meta:name="DCTERMS.W3CDTF/DCTERMS.issued">2017-05-18</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