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00
      <text:tab/>MOTIE VAN DE LEDEN DE CALUWÉ EN AMHAOUCH</text:h>
      <text:p text:style-name="ifm_p_ifm">Voorgesteld 16 februari 2017</text:p>
      <text:p text:style-name="ifm_p_mt.3.76mm_ifm">De Kamer,</text:p>
      <text:p text:style-name="ifm_p_mt.3.76mm_ifm">gehoord de beraadslaging,</text:p>
      <text:p text:style-name="ifm_p_mt.3.76mm_ifm">constaterende dat het ICT-project Operatie Basisregistratie Personen (BRP) al een ruime uitloop kent qua planning en budget;</text:p>
      <text:p text:style-name="ifm_p_mt.3.76mm_ifm">constaterende dat effecten van wijzigingen in de Operatie BRP pas na verloop van tijd in de planning terug te vinden zijn, soms pas nadat de wijziging al is doorgevoerd;</text:p>
      <text:p text:style-name="ifm_p_mt.3.76mm_ifm">constaterende dat de voortgangsrapportages BRP vaak pas na enkele maanden nadat een besluit tot wijziging van het project en de planning is genomen, naar de Kamer worden gestuurd;</text:p>
      <text:p text:style-name="ifm_p_mt.3.76mm_ifm">verzoekt de regering, de Kamer in het vervolg terstond te informeren over wijzigingen in de Operatie BRP en de Kamer daarbij tevens een geactualiseerde planning inclusief eventuele financiële consequenties te doen toekomen,</text:p>
      <text:p text:style-name="ifm_p_mt.3.76mm_ifm">en gaat over tot de orde van de dag.</text:p>
      <text:p text:style-name="ifm_p_mt.3.76mm_ifm">De Caluwé</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0<text:tab/><text:page-number text:select-page="current"/></text:p>
      </style:footer>
    </style:master-page>
    <style:master-page xmlns:sdu-fn="http://schema.sdu.nl/2011/07/functions" style:name="Landscape" style:page-layout-name="landscape-margin-text">
      <style:footer>
        <text:p text:style-name="footer">Tweede Kamer, vergaderjaar 2016-2017, 27 85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Motie; Motie van de leden De Caluwé en Amhaouch over de Kamer terstond informeren over wijzigingen in de Operatie BRP</dc:title>
    <meta:user-defined meta:name="OVERHEIDop.ParlID/DC.identifier">kst-27859-100</meta:user-defined>
    <meta:user-defined meta:name="OVERHEIDop.ondernummer">100</meta:user-defined>
    <meta:user-defined meta:name="DCTERMS.W3CDTF/DCTERMS.available">2017-02-17</meta:user-defined>
    <meta:user-defined meta:name="OVERHEIDop.KamerstukTypen/DC.type">Motie</meta:user-defined>
    <meta:user-defined meta:name="OVERHEIDop.dossiernummer">27859</meta:user-defined>
    <meta:user-defined meta:name="OVERHEIDop.documenttitel">Motie van de leden De Caluwé en Amhaouch over de Kamer terstond informeren over wijzigingen in de Operatie BRP</meta:user-defined>
    <meta:user-defined meta:name="OVERHEIDop.Parlementair/DC.type">Kamerstuk</meta:user-defined>
    <meta:user-defined meta:name="OVERHEIDop.indiener">M. Amhaouch</meta:user-defined>
    <meta:user-defined meta:name="OVERHEIDop.indiener">I.S.H. de Caluwé</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Motie; Motie van de leden De Caluwé en Amhaouch over de Kamer terstond informeren over wijzigingen in de Operatie BRP</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