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8-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
         I
      <text:tab/>BRIEF VAN DE MINISTER VAN LANDBOUW, VISSERIJ, VOEDSELZEKERHEID EN NATUUR</text:h>
      <text:p text:style-name="ifm_p_mt.3.76mm_ifm">Aan de Voorzitter van de Eerste Kamer der Staten-Generaal</text:p>
      <text:p text:style-name="ifm_p_mt.3.76mm_ifm">Den Haag, 26 juni 2025</text:p>
      <text:p text:style-name="ifm_p_mt.3.76mm_ifm">Hierbij stuur ik uw Kamer de voorlopige appreciatie van het Ctgb op de publicatie van Panzacchi et al. 2025<text:note text:id="ID-1202619-d36e72" text:note-class="footnote"><text:note-citation text:label="1 ">1</text:note-citation><text:note-body><text:p text:style-name="ifm_p_font.normal_size.6.93pt_mt..5mm_indent.-0.1161in_mleft.0.1161in_ifm"><text:span text:style-name="ifm_span_font.italic_size.6.93pt_ifm">Carcinogenic effects of long-term exposure from prenatal life to glyphosate and glyphosate based herbicides in Sprague-Dawley rats</text:span></text:p></text:note-body></text:note>, waarin een relatie wordt gelegd tussen de blootstelling aan glyfosaat en de ontwikkeling van kanker. Het betreft een voorlopige appreciatie aangezien het Ctgb alleen beschikt over de publicatie en niet over de achterliggende data van het onderzoek. EFSA en ECHA zullen in de komende maanden een uitgebreide analyse uitvoeren op de studie waarbij ook alle onderliggende ruwe data van het onderzoek worden betrokken. Ik zal uw Kamer hierover informeren, zodra deze uitgebreide analyse van EFSA en ECHA beschikbaar is.</text:p>
      <text:p text:style-name="ifm_p_mt.3.76mm_ifm">Het Ctgb concludeert op basis van de publicatie dat deze studie momenteel geen aanleiding geeft om een Europese herbeoordelingsprocedure voor glyfosaat te starten en dat de eerdere op Europees niveau getrokken conclusies<text:note text:id="ID-1202619-d36e86" text:note-class="footnote"><text:note-citation text:label="2 ">2</text:note-citation><text:note-body><text:p text:style-name="ifm_p_font.normal_size.6.93pt_mt..5mm_indent.-0.1161in_mleft.0.1161in_ifm">Peer review of the pesticide risk assessment of the active substance glyphosate | EFSA, ECHA Glyphosate RAC opinie</text:p></text:note-body></text:note> over de carcinogeniteit van glyfosaat blijven staan.</text:p>
      <text:p text:style-name="ifm_p_mt.3.76mm_ifm">Mijn standpunt over de goedkeuring van werkzame stoffen in gewasbeschermingsmiddelen baseer ik op de onafhankelijke wetenschappelijke adviezen van de hiervoor aangewezen instituten. Op basis van een zeer omvattend wetenschappelijk dossier met meer dan 2400 studies concludeert het Ctgb dat glyfosaat veilig kan worden toegepast. Ik neem de conclusies van het Ctgb over en zal op basis hiervan geen aanvullende maatregelen nemen. Ondertussen wacht ik het onderzoek van de EFSA en ECHA af en zal ik uw Kamer hierover informeren, zodra deze analyse beschikbaar is.</text:p>
      <text:p text:style-name="ifm_p_mt.5.08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858, I<text:tab/><text:page-number text:select-page="current"/></text:p>
      </style:footer>
    </style:master-page>
    <style:master-page xmlns:sdu-fn="http://schema.sdu.nl/2011/07/functions" style:name="Landscape" style:page-layout-name="landscape-margin-text">
      <style:footer>
        <text:p text:style-name="footer">Eerste Kamer, vergaderjaar 2024-2025, 27 85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van de minister van LVVN over voorlopige appreciatie Ctgb inzake publicatie over glyfosaat (Panzacchi et al., 2025)</dc:title>
    <meta:user-defined meta:name="OVERHEIDop.ParlID/DC.identifier">kst-27858-I</meta:user-defined>
    <meta:user-defined meta:name="OVERHEIDop.ondernummer">I</meta:user-defined>
    <meta:user-defined meta:name="DCTERMS.W3CDTF/DCTERMS.available">2025-06-27</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Brief van de minister van LVVN over voorlopige appreciatie Ctgb inzake publicatie over glyfosaat (Panzacchi et al.,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ewasbeschermingsbeleid; Brief van de minister van LVVN over voorlopige appreciatie Ctgb inzake publicatie over glyfosaat (Panzacchi et 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DCTERMS.W3CDTF/DCTERMS.issued">2025-06-26</meta:user-defined>
    <meta:user-defined meta:name="OVERHEIDop.dossiertitel">Gewasbeschermingsbeleid</meta:user-defined>
    <meta:user-defined meta:name="OVERHEIDop.versieInformatie"/>
  </office:meta>
</office:document-meta>
</file>