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12.26pt_mt.7.52mm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H<text:note text:id="ID-1192741-d36e71" text:note-class="footnote"><text:note-citation text:label="1 ">1</text:note-citation><text:note-body><text:p text:style-name="ifm_p_font.normal_size.6.93pt_mt..5mm_indent.-0.1161in_mleft.0.1161in_ifm">De letter H heeft alleen betrekking op 27 858.</text:p></text:note-body></text:note><text:tab/>BRIEF VAN DE MINISTER VAN LANDBOUW, VISSERIJ, VOEDSELZEKERHEID EN NATUUR</text:h>
      <text:p text:style-name="ifm_p_mt.3.76mm_ifm">Aan de Voorzitter van de Eerste Kamer der Staten-Generaal</text:p>
      <text:p text:style-name="ifm_p_mt.3.76mm_ifm">Den Haag, 22 april 2025</text:p>
      <text:p text:style-name="ifm_p_mt.3.76mm_ifm">Hierbij bied ik u, zoals door uw Kamer verzocht (T03841), de voortgangsrapportage van het SPARK project aan. In dit project wordt een teststrategie ontwikkeld om de mogelijke relatie tussen gewasbeschermingsmiddelen, waaronder glyfosaat, en de ziekte van Parkinson te onderzoeken.</text:p>
      <text:p text:style-name="ifm_p_mt.3.76mm_ifm">Ik hoop u hiermee voldoende te hebben geïnformeerd.</text:p>
      <text:p text:style-name="ifm_p_mt.5.08mm_ifm">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858, H<text:tab/><text:page-number text:select-page="current"/></text:p>
      </style:footer>
    </style:master-page>
    <style:master-page xmlns:sdu-fn="http://schema.sdu.nl/2011/07/functions" style:name="Landscape" style:page-layout-name="landscape-margin-text">
      <style:footer>
        <text:p text:style-name="footer">Eerste Kamer, vergaderjaar 2024-2025, 27 8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van de minister van LVVN over voortgang SPARK-project, waarin de mogelijke relatie tussen gewasbeschermingsmiddelen, waaronder glyfosaat, en de ziekte van Parkinson wordt onderzocht</dc:title>
    <meta:user-defined meta:name="OVERHEIDop.ParlID/DC.identifier">kst-27858-H</meta:user-defined>
    <meta:user-defined meta:name="OVERHEIDop.ondernummer">H</meta:user-defined>
    <meta:user-defined meta:name="DCTERMS.W3CDTF/DCTERMS.available">2025-04-29</meta:user-defined>
    <meta:user-defined meta:name="OVERHEIDop.KamerstukTypen/DC.type">Brief</meta:user-defined>
    <meta:user-defined meta:name="OVERHEIDop.dossiernummer">27858;36600-XIV</meta:user-defined>
    <meta:user-defined meta:name="OVERHEIDop.configuratie">https://repository.officiele-overheidspublicaties.nl/MasterConfiguraties/MC-OEP-Kamerstuk-Web/1.9/xml/MC-OEP-Kamerstuk-Web.xml</meta:user-defined>
    <meta:user-defined meta:name="OVERHEIDop.documenttitel">Brief van de minister van LVVN over voortgang SPARK-project, waarin de mogelijke relatie tussen gewasbeschermingsmiddelen, waaronder glyfosaat, en de ziekte van Parkinson wordt onderzo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Gewasbeschermingsbeleid; Brief van de minister van LVVN over voortgang SPARK-project, waarin de mogelijke relatie tussen gewasbeschermingsmiddelen, waaronder glyfosaat, en de ziekte van Parkinson wordt onderzo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DCTERMS.W3CDTF/DCTERMS.issued">2025-04-22</meta:user-defined>
    <meta:user-defined meta:name="OVERHEIDop.dossiertitel">Gewasbeschermingsbeleid</meta:user-defined>
    <meta:user-defined meta:name="OVERHEIDop.versieInformatie"/>
  </office:meta>
</office:document-meta>
</file>