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
         G
      <text:tab/>BRIEF VAN DE MINISTER VAN LANDBOUW, VISSERIJ, VOEDSELZEKERHEID EN NATUUR</text:h>
      <text:p text:style-name="ifm_p_mt.3.76mm_ifm">Aan de Voorzitter van de Eerste Kamer der Staten-Generaal</text:p>
      <text:p text:style-name="ifm_p_mt.3.76mm_ifm">Den Haag, 14 oktober 2024</text:p>
      <text:p text:style-name="ifm_p_mt.3.76mm_ifm">Met deze brief informeer ik uw Kamer over de toezegging gedaan tijdens het debat Begroting LNV en Diergezondheidsfonds van 12 maart jl. Er is uw Kamer toegezegd dat op het moment dat wetenschappelijk wordt aangetoond dat er een causaal verband bestaat tussen glyfosaat en neurodegeneratie, direct wordt gestopt met het gebruik van glyfosaat (T03841). In verschillende Kamerbrieven aan de Tweede Kamer heeft mijn ambtsvoorganger de inzet op dit onderwerp toegelicht (Kamerstuk 27 858, nrs. 636, 653). Hierin is onder andere aangegeven dat opdracht is verleend tot een onderzoek naar het mogelijke verband tussen glyfosaat en de ziekte van Parkinson.</text:p>
      <text:p text:style-name="ifm_p_mt.3.76mm_ifm">Ik volg de lijn zoals in de brief van 10 oktober 2023 staat beschreven: «Als dit (of ander) wetenschappelijk onderzoek op enig moment (dus ook gedurende het onderzoek) uitwijst dat glyfosaat niet meer veilig is en er directe risico’s zijn, dan zullen lidstaten en Europese Commissie directe actie te ondernemen en beschermende maatregelen te nemen (dit is vastgelegd in artikel 69–71 van Verordening 1107/2009). In Nederland zullen middelen op basis van glyfosaat dan per direct worden ingetrokken door het Ctgb, zonder respijt- en opgebruiktermijn» (Kamerstuk 27 858, nr. 636). Ik beschouw hiermee de toezegging aan uw Kamer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858, G<text:tab/><text:page-number text:select-page="current"/></text:p>
      </style:footer>
    </style:master-page>
    <style:master-page xmlns:sdu-fn="http://schema.sdu.nl/2011/07/functions" style:name="Landscape" style:page-layout-name="landscape-margin-text">
      <style:footer>
        <text:p text:style-name="footer">Eerste Kamer, vergaderjaar 2024-2025, 27 85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van de minister van LVVN over toezegging glyfosaat</dc:title>
    <meta:user-defined meta:name="OVERHEIDop.ParlID/DC.identifier">kst-27858-G</meta:user-defined>
    <meta:user-defined meta:name="OVERHEIDop.ondernummer">G</meta:user-defined>
    <meta:user-defined meta:name="DCTERMS.W3CDTF/DCTERMS.available">2024-10-1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Brief van de minister van LVVN over toezegging glyfos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wasbeschermingsbeleid; Brief van de minister van LVVN over toezegging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4-10-14</meta:user-defined>
    <meta:user-defined meta:name="OVERHEIDop.dossiertitel">Gewasbeschermingsbeleid</meta:user-defined>
    <meta:user-defined meta:name="OVERHEIDop.versieInformatie"/>
  </office:meta>
</office:document-meta>
</file>