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58-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
         F
      <text:tab/>VERSLAG VAN EEN NADER SCHRIFTELIJK OVERLEG</text:h>
      <text:p text:style-name="ifm_p_ifm">Vastgesteld 2 april 2024</text:p>
      <text:p text:style-name="ifm_p_mt.3.76mm_ifm">De leden van de vaste commissie voor Landbouw, Natuur en Voedselkwaliteit<text:note text:id="ID-1136075-d36e74"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hebben kennisgenomen van de brief van de Minister voor medische Zorg van 8 februari 2024, betreffende de Verordening tot wijziging van de maximumgehalten aan residuen van thiacloprid.<text:note text:id="ID-1136075-d36e91" text:note-class="footnote"><text:note-citation text:label="2 ">2</text:note-citation><text:note-body><text:p text:style-name="ifm_p_font.normal_size.6.93pt_mt..5mm_indent.-0.1161in_mleft.0.1161in_ifm">Kamerstukken I 2023/24, 27 858, E.</text:p></text:note-body></text:note></text:p>
      <text:p text:style-name="ifm_p_mt.3.76mm_ifm">Naar aanleiding hiervan is op 12 maart 2024 een brief gestuurd aan de Minister voor Medische Zorg.</text:p>
      <text:p text:style-name="ifm_p_mt.3.76mm_ifm">De Minister heeft op 2 april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Medische Zorg</text:p>
      <text:p text:style-name="ifm_p_mt.3.76mm_ifm">Den Haag, 12 maart 2024</text:p>
      <text:p text:style-name="ifm_p_mt.3.76mm_ifm">De leden van de vaste commissie voor Landbouw, Natuur en Voedselkwaliteit hebben met belangstelling kennisgenomen van uw brief van 8 februari 2024, betreffende de Verordening tot wijziging van de maximumgehalten aan residuen van thiacloprid.<text:note text:id="ID-1136075-d36e133" text:note-class="footnote"><text:note-citation text:label="3 ">3</text:note-citation><text:note-body><text:p text:style-name="ifm_p_font.normal_size.6.93pt_mt..5mm_indent.-0.1161in_mleft.0.1161in_ifm">Kamerstukken I 2023/24, 27 858, E.</text:p></text:note-body></text:note></text:p>
      <text:p text:style-name="ifm_p_mt.3.76mm_ifm">Zoals u ook in uw brief omschrijft heeft het Europees Parlement op 17 januari 2024 een ontwerpresolutie aangenomen waarin bezwaar wordt gemaakt tegen de goedkeuring van het voorstel voor thiacloprid. De Europese Commissie wordt verzocht het voorstel voor de verordening in te trekken, een nieuw ontwerp voor te leggen waarin alle MRL’s voor thiacloprid verlaagd worden tot de detectielimiet voor alle toepassingen en alle aanvragen voor invoertoeleranties te weigeren.</text:p>
      <text:p text:style-name="ifm_p_mt.3.76mm_ifm">Gebleken is dat vooralsnog geen duidelijkheid is te verkrijgen op de vraag of er naar aanleiding van de aanvaarding van de resolutie door het Europees Parlement op enig moment verdere ontwikkelingen zijn te verwachten en zo ja, welke.</text:p>
      <text:p text:style-name="ifm_p_mt.3.76mm_ifm">De commissie verzoekt u daarom de Kamer te informeren over verdere ontwikkelingen, zodra die er zijn.</text:p>
      <text:p text:style-name="ifm_p_mt.5.08mm_ifm">De voorzitter van de vaste commissie voor Landbouw, Natuur en Voedselkwaliteit,<text:line-break/>G.J.<text:s/>Oplaat</text:p>
      <text:h text:style-name="ifm_p_font.bold_mt.5.08mm_page.break-before_ifm" text:outline-level="2">BRIEF VAN DE MINISTER VOOR MEDISCHE ZORG</text:h>
      <text:p text:style-name="ifm_p_mt.4.23mm_ifm">Aan de Voorzitter van de Eerste Kamer der Staten-Generaal</text:p>
      <text:p text:style-name="ifm_p_mt.3.76mm_ifm">Den Haag, 2 april 2024</text:p>
      <text:p text:style-name="ifm_p_mt.3.76mm_ifm">Dank voor uw interesse voor het vervolg van het traject nadat het Europees Parlement een resolutie heeft aangenomen waarin bezwaar wordt gemaakt tegen het aannemen van de ontwerpverordening over thiacloprid. Het Europees Parlement heeft verzocht een nieuwe ontwerpverordening op te stellen waarin alle Maximale Residu Limieten (MRLs) voor thiacloprid worden verlaagd tot de detectielimiet.</text:p>
      <text:p text:style-name="ifm_p_mt.3.76mm_ifm">De Europese Commissie buigt zich nu over opties voor aanpassing van de initiële ontwerpverordening, door een aantal van de MRLs te verlagen. Dit wordt voorgelegd aan de lidstaten waarna er over het aangepaste voorstel gestemd zal worden in het Permanent Comité Voeding en Diervoeder, sectie Pesticiden Residuen. Afhankelijk van de uitkomst van deze stemming wordt de verdere Europese procedure gevolg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858, F<text:tab/><text:page-number text:select-page="current"/></text:p>
      </style:footer>
    </style:master-page>
    <style:master-page xmlns:sdu-fn="http://schema.sdu.nl/2011/07/functions" style:name="Landscape" style:page-layout-name="landscape-margin-text">
      <style:footer>
        <text:p text:style-name="footer">Eerste Kamer, vergaderjaar 2023-2024, 27 85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nader schriftelijk overleg met de minister voor MZ inzake de ontwikkelingen omtrent de verordening tot wijziging van de maximumgehalten aan residuen van thiacloprid</dc:title>
    <meta:user-defined meta:name="OVERHEIDop.ParlID/DC.identifier">kst-27858-F</meta:user-defined>
    <meta:user-defined meta:name="OVERHEIDop.ondernummer">F</meta:user-defined>
    <meta:user-defined meta:name="DCTERMS.W3CDTF/DCTERMS.available">2024-04-03</meta:user-defined>
    <meta:user-defined meta:name="OVERHEIDop.KamerstukTypen/DC.type">Verslag</meta:user-defined>
    <meta:user-defined meta:name="DCTERMS.W3CDTF/OVERHEIDop.datumVergadering"/>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MZ inzake de ontwikkelingen omtrent de verordening tot wijziging van de maximumgehalten aan residuen van thiaclopr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Gewasbeschermingsbeleid; Verslag van een nader schriftelijk overleg met de minister voor MZ inzake de ontwikkelingen omtrent de verordening tot wijziging van de maximumgehalten aan residuen van thiaclopr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4-04-02</meta:user-defined>
    <meta:user-defined meta:name="OVERHEIDop.dossiertitel">Gewasbeschermingsbeleid</meta:user-defined>
    <meta:user-defined meta:name="OVERHEIDop.versieInformatie"/>
  </office:meta>
</office:document-meta>
</file>