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C-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12.26pt_mt.7.52mm_indent.-58.5mm_ifm" text:outline-level="1">25 295<text:tab/>Infectieziektenbestrijding </text:h>
      <text:h text:style-name="ifm_p_font.bold_size.9.06pt_mt.18.8mm_indent.-58.5mm_ifm" text:outline-level="1">
         C HERDRUK<text:note text:id="ID-928299-d36e69" text:note-class="footnote"><text:note-citation text:label="1 ">1</text:note-citation><text:note-body><text:p text:style-name="ifm_p_font.normal_size.6.93pt_mt..5mm_indent.-0.1161in_mleft.0.1161in_ifm">In verband met toevoeging van 25 295. Letter C heeft alleen betrekking op 27 858.</text:p></text:note-body></text:note><text:tab/>BRIEF VAN DE MINISTER VOOR MILIEU EN WONEN</text:h>
      <text:p text:style-name="ifm_p_mt.3.76mm_ifm">Aan de Voorzitter van de Eerste Kamer der Staten-Generaal</text:p>
      <text:p text:style-name="ifm_p_mt.3.76mm_ifm">Den Haag, 23 maart 2020</text:p>
      <text:p text:style-name="ifm_p_mt.3.76mm_ifm">Bijgaand treft u een Aanwijzing<text:note text:id="ID-928299-d36e96" text:note-class="footnote"><text:note-citation text:label="2 ">2</text:note-citation><text:note-body><text:p text:style-name="ifm_p_font.normal_size.6.93pt_mt..5mm_indent.-0.1161in_mleft.0.1161in_ifm">Ter inzage gelegd op de afdeling Inhoudelijke ondersteuning onder griffie nr. 366564.</text:p></text:note-body></text:note> aan de Inspectie Leefomgeving en Transport ingevolge artikel 14 van de Regeling vaststelling aanwijzingen inzake de rijksinspecties. De Aanwijzing strekt ertoe om tijdelijk geen handhavingsbesluiten te nemen jegens bedrijven die niet zijn geregistreerd voor de levering van vrijgestelde biociden voor noodzakelijke desinfectiemiddelen. De Aanwijzing noemt hiervoor de overwegingen die verband houden met de beheersing van de uitbraak van COVID-19 en daartoe de aanpak van een (acuut) tekort aan desinfectiemidde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858, C<text:tab/><text:page-number text:select-page="current"/></text:p>
      </style:footer>
    </style:master-page>
    <style:master-page xmlns:sdu-fn="http://schema.sdu.nl/2011/07/functions" style:name="Landscape" style:page-layout-name="landscape-margin-text">
      <style:footer>
        <text:p text:style-name="footer">Eerste Kamer, vergaderjaar 2019-2020, 27 8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van de minister voor M&amp;W over aanwijzing aan het ILT over het niet-handhaven van de biocidenverordening</dc:title>
    <meta:user-defined meta:name="OVERHEIDop.ParlID/DC.identifier">kst-27858-C-n1</meta:user-defined>
    <meta:user-defined meta:name="OVERHEIDop.ondernummer">C</meta:user-defined>
    <meta:user-defined meta:name="DCTERMS.W3CDTF/DCTERMS.available">2020-03-31</meta:user-defined>
    <meta:user-defined meta:name="OVERHEIDop.KamerstukTypen/DC.type">Brief</meta:user-defined>
    <meta:user-defined meta:name="OVERHEIDop.dossiernummer">27858;25295</meta:user-defined>
    <meta:user-defined meta:name="OVERHEIDop.documenttitel">Brief van de minister voor M&amp;W over aanwijzing aan het ILT over het niet-handhaven van de biocidenverorden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Gewasbeschermingsbeleid; Brief van de minister voor M&amp;W over aanwijzing aan het ILT over het niet-handhaven van de biocidenverord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DCTERMS.W3CDTF/DCTERMS.issued">2020-03-23</meta:user-defined>
    <meta:user-defined meta:name="OVERHEIDop.dossiertitel">Gewasbeschermingsbeleid</meta:user-defined>
    <meta:user-defined meta:name="OVERHEIDop.versieInformatie">Herdruk</meta:user-defined>
  </office:meta>
</office:document-meta>
</file>