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99</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september 2011</text:p>
      <text:p text:style-name="algemeen">Met deze brief informeer ik u, over een nieuwe vondst van de Oost-Aziatische boktor in een particuliere tuin in Delft.</text:p>
      <text:p text:style-name="alineagroep">De vondst is begin september gedaan in een tuin in een woonwijk aan de rand van Delft, naar aanleiding van een melding van
                     de eigenaar van de tuin.
                  </text:p>
      <text:p text:style-name="alineagroep">Het betreft een esdoorn plant in een pot, waarin een uitvlieggat en resten van een kever zijn aangetroffen. De plant is in
                     2010 gekocht bij een tuincentrum.
                  </text:p>
      <text:p text:style-name="alineagroep">Op grond van nader onderzoek is bevestigd dat het gaat om een uitvlieggat van de Oost-Aziatische boktor. Tevens heeft het
                     onderzoek uitgewezen dat het een uitvlieggat van 2011 betreft. Uit traceringsonderzoek blijkt dat de besmette boom afkomstig
                     is uit een in 2007 uit China geïmporteerde partij esdoorns.
                  </text:p>
      <text:p text:style-name="alineagroep">Deze besmette partij is in 2009 aangetroffen bij een Nederlandse importeur.</text:p>
      <text:p text:style-name="alineagroep.end">Ook de in 2010 gevonden besmettingen in particuliere tuinen, in Hoofddorp, Maasland en Krimpen aan den IJssel, waren te herleiden
                     tot dezelfde besmette importpartij. Nader onderzoek loopt, om vast te stellen op welk moment eiafzetting heeft plaatsgevonden.
                     Dit onderzoek moet uitwijzen of de besmetting voor het moment van import in China is ontstaan of dat er herbesmetting heeft
                     plaatsgevonden na import.
                  </text:p>
      <text:p text:style-name="tussenkop"><text:span text:style-name="tussenkop_vet">Maatregelen</text:span></text:p>
      <text:p text:style-name="algemeen">Conform de verplichting vastgelegd in beschikking 2008/840/EG<text:note text:id="ID-129737-d28e121" text:note-class="footnote"><text:note-citation text:label="1">1</text:note-citation><text:note-body><text:p> Beschikking 2008/840/EG van de Europese Commissie van 7 november 2008 tot vaststelling van noodmaatregelen om het binnenbrengen
                  en de verspreiding in de Gemeenschap van Anoplophora Chinensis (Forster) te voorkomen (PbEU L 300).
               </text:p></text:note-body></text:note> wijs ik rond de plek waar de boktor is aangetroffen een besmette zone aan en daar omheen stel ik een bufferzone met een straal
                  van twee kilometer in. Bedrijven binnen de bufferzone mogen geen waardplanten van de boktor in de handel brengen, voordat
                  er op het bedrijf een intensieve inspectie is uitgevoerd op aanwezigheid van de boktor.
               </text:p>
      <text:p text:style-name="alineagroep">Voor zover nu bekend gaat het slechts om een bedrijf, namelijk een tuincentrum. De economische schade als gevolg van het instellen
                     van een bufferzone lijkt hiermee beperkt. De besmette boom is voor onderzoek uit de tuin verwijderd.
                  </text:p>
      <text:p text:style-name="alineagroep.end">In een straal van 100 meter rond de vondst wordt intensief geïnspecteerd op symptomen van aanwezigheid van de boktor. Het
                     gaat daarbij om circa 150 particuliere tuinen en om openbaar groen. In het najaar wordt het openbaar groen in de bufferzone
                     geïnspecteerd. Op grond van de inspectiebevindingen wordt bezien of verdergaande maatregelen noodzakelijk zijn.
                  </text:p>
      <text:p text:style-name="algemeen">Conform de Europese regelgeving meld ik de vondst aan de Europese Commissie. De vondst wordt ook gemeld in het Permanent Fytosanitair
                  Comité (PFC) van 29/30 september 2011. De gemeente, het betrokken bedrijf en de bewoners in de directe omgeving van de vondst
                  zijn of worden zo spoedig mogelijk geïnformeerd over de vondst en de mogelijke gevolgen daarv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8,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