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In vervolg op mijn brief d.d. 17 november 2010 (Kamerstukken II 2010/11, 27 858, nr. 93), informeer ik u met deze brief over de uitvoering van de maatregelen die zijn genomen naar aanleiding van de vondst van
                  de Aziatische boktor in Almere-Buiten.
               </text:p>
      <text:p text:style-name="alineagroep">De maatregelen omvatten onder meer het verwijderen en nader onderzoeken van bomen en struiken (tot nu toe betreft het alleen
                     waardplanten) in een straal van 100 meter rond de gevonden besmetting. Verder wordt een visuele inspectie uitgevoerd in een
                     straal van 1 kilometer rond de vondst om te kijken of verdere verspreiding heeft plaatsgevonden.
                  </text:p>
      <text:p text:style-name="alineagroep.end">Deze inspectiewerkzaamheden zijn begin december gestart en zijn nog in volle gang. Vanuit de nVWA zijn circa 50 (tijdelijke)
                     medewerkers werkzaam in het afgebakende gebied in Almere. En er wordt goed samengewerkt met de gemeente Almere, het Flevolandschap
                     en de betrokken ondernemers op het industrieterrein.
                  </text:p>
      <text:p text:style-name="alineagroep">Ondanks de weersomstandigheden verlopen de werkzaamheden volgens planning.</text:p>
      <text:p text:style-name="alineagroep">Inmiddels is ongeveer ¾ deel van de bomen in het 100 meter gebied onderzocht. Hierbij zijn 10 besmette bomen aangetroffen
                     met (restanten van) dode en levende kevers, enkele levende larven en in totaal meer dan 60 uitvlieggaten. Onderzoek heeft
                     uitgewezen dat de uitvlieggaten dateren uit de periode vanaf 2007. Dat wijst erop dat de eerste besmetting al in 2004 of 2005
                     moet hebben plaatsgevonden.
                  </text:p>
      <text:p text:style-name="alineagroep.end">Aangezien het niet uit te sluiten is dat de boktor vanuit de nieuwe besmette bomen verder is gevlogen naar bomen buiten de
                     100 meter zone, is het gebied waarin bomen en struiken worden verwijderd en nader onderzocht inmiddels uitgebreid tot een
                     afstand van 100 meter rond de nieuwe besmet bevonden bomen. Het gebied wordt daarmee ongeveer 1,5 keer zo groot.
                  </text:p>
      <text:p text:style-name="alineagroep">De visuele inspecties in het gebied met een straal van 1 kilometer rond de vondst zijn voor ongeveer tweederde deel afgerond.
                     Hierbij zijn tot dusver geen symptomen van de boktor aangetroffen. De inspecties van het in het gebied aanwezige verpakkingshout
                     zijn inmiddels afgerond. Ook tijdens deze inspecties zijn geen besmettingen gevonden.
                  </text:p>
      <text:p text:style-name="alineagroep.end">Vooralsnog zie ik daarom geen reden het visueel te inspecteren gebied uit te breiden.</text:p>
      <text:p text:style-name="algemeen">De vondst van de Aziatische boktor en de getroffen maatregelen zijn gemeld in het Permanent Fytosanitair Comité. De Europese
                  Commissie heeft kennisgenomen van de Nederlandse aanpak.
               </text:p>
      <text:p text:style-name="algemeen">Zowel het onderzoek van bomen en struiken rond de besmetting, als de visuele inspecties in het gebied met een straal van 1
                  km rond de vondst, worden naar verwachting eind januari a.s. afgero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8,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