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7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761
      <text:tab/>GEWIJZIGDE MOTIE VAN HET LID CHRIS JANSEN TER VERVANGING VAN DIE GEDRUKT ONDER NR. 756</text:h>
      <text:p text:style-name="ifm_p_ifm">Voorgesteld tijdens het notaoverleg van 11 juni 2026</text:p>
      <text:p text:style-name="ifm_p_mt.3.76mm_ifm">De Kamer,</text:p>
      <text:p text:style-name="ifm_p_mt.3.76mm_ifm">gehoord de beraadslaging,</text:p>
      <text:p text:style-name="ifm_p_mt.3.76mm_ifm">verzoekt de regering het Ctgb sterk aan te raden de beoordeling van laagrisico-gewasbeschermingsmiddelen prioritair te behandelen om de transitie te versnellen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58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58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 (gewijzigd/nader); Gewijzigde motie van het lid Chris Jansen over de beoordeling van gewasbeschermingsmiddelen met een laag risico prioritair behandelen (t.v.v. 27858-756)</dc:title>
    <meta:user-defined meta:name="OVERHEIDop.ParlID/DC.identifier">kst-27858-761</meta:user-defined>
    <meta:user-defined meta:name="OVERHEIDop.ondernummer">761</meta:user-defined>
    <meta:user-defined meta:name="DCTERMS.W3CDTF/DCTERMS.available">2026-06-12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hris Jansen over de beoordeling van gewasbeschermingsmiddelen met een laag risico prioritair behandelen (t.v.v. 27858-756)</meta:user-defined>
    <meta:user-defined meta:name="OVERHEIDop.indiener">C.A. (Chris) Jansen</meta:user-defined>
    <meta:user-defined meta:name="OVERHEIDop.dossiertitel">Gewasbescherming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Gewasbeschermingsbeleid; Motie (gewijzigd/nader); Gewijzigde motie van het lid Chris Jansen over de beoordeling van gewasbeschermingsmiddelen met een laag risico prioritair behandelen (t.v.v. 27858-7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