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7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858<text:tab/>Gewasbeschermingsbeleid</text:h>
      <text:h text:style-name="ifm_p_font.bold_size.9.06pt_mt.18.8mm_indent.-58.5mm_ifm" text:outline-level="1">Nr. 750
      <text:tab/>MOTIE VAN HET LID KOSTIĆ</text:h>
      <text:p text:style-name="ifm_p_ifm">Voorgesteld tijdens het notaoverleg van  11 juni 2026</text:p>
      <text:p text:style-name="ifm_p_mt.3.76mm_ifm">De Kamer,</text:p>
      <text:p text:style-name="ifm_p_mt.3.76mm_ifm">gehoord de beraadslaging,</text:p>
      <text:p text:style-name="ifm_p_mt.3.76mm_ifm">overwegende dat niet voldaan is aan de randvoorwaarden voor de Kamer om zich uit te kunnen spreken over de Omnibus Food and Feed (motie-Kostić c.s. en motie-Bromet c.s.);</text:p>
      <text:p text:style-name="ifm_p_mt.3.76mm_ifm">overwegende dat het Cypriotische EU-voorzitterschap een ordentelijk democratisch proces van Nederland doorkruist;</text:p>
      <text:p text:style-name="ifm_p_mt.3.76mm_ifm">overwegende dat omwille van de volksgezondheid voldoende tijd nodig is om voor- en nadelen integraal af te wegen;</text:p>
      <text:p text:style-name="ifm_p_mt.3.76mm_ifm">constaterende dat de Parkinsonalliantie Nederland geen voorstander is van het huidige Omnibus Food and Feed compromisvoorstel;</text:p>
      <text:p text:style-name="ifm_p_mt.3.76mm_ifm">verzoekt de regering om bij het Coreper ll-overleg op dit moment niet met de Omnibus Food and Feed in te stemmen, daarbij met gelijkgezinde landen samen op te trekken en duidelijk te maken dat de Tweede Kamer meer tijd nodig heeft voor een gedegen afweging,</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858, nr. 750<text:tab/><text:page-number text:select-page="current"/></text:p>
      </style:footer>
    </style:master-page>
    <style:master-page xmlns:sdu-fn="http://schema.sdu.nl/2011/07/functions" style:name="Landscape" style:page-layout-name="landscape-margin-text">
      <style:footer>
        <text:p text:style-name="footer">Tweede Kamer, vergaderjaar 2025-2026, 27 858,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ostić over op dit moment niet met de Omnibus Food and Feed instemmen en optrekken met gelijkgestemde landen</dc:title>
    <meta:user-defined meta:name="OVERHEIDop.ParlID/DC.identifier">kst-27858-750</meta:user-defined>
    <meta:user-defined meta:name="OVERHEIDop.ondernummer">750</meta:user-defined>
    <meta:user-defined meta:name="DCTERMS.W3CDTF/DCTERMS.available">2026-06-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10/xml/MC-OEP-Kamerstuk-Web.xml</meta:user-defined>
    <meta:user-defined meta:name="OVERHEIDop.documenttitel">Motie van het lid Kostić over op dit moment niet met de Omnibus Food and Feed instemmen en optrekken met gelijkgestemde landen</meta:user-defined>
    <meta:user-defined meta:name="OVERHEIDop.indiener">I. Kostić</meta:user-defined>
    <meta:user-defined meta:name="OVERHEIDop.dossiertitel">Gewasbescherming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Gewasbeschermingsbeleid; Motie; Motie van het lid Kostić over op dit moment niet met de Omnibus Food and Feed instemmen en optrekken met gelijkgestemd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