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44
      <text:tab/>BRIEF VAN DE STAATSSECRETARIS VAN LANDBOUW, VISSERIJ, VOEDSELZEKERHEID EN NATUUR</text:h>
      <text:p text:style-name="ifm_p_mt.3.76mm_ifm">Aan de Voorzitter van de Tweede Kamer der Staten-Generaal</text:p>
      <text:p text:style-name="ifm_p_mt.3.76mm_ifm">Den Haag, 9 maart 2026</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0 en 11 maart 2026.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Wijziging van de goedkeuringsvoorwaarden van de stof Metalaxyl-M</text:h>
      <text:p text:style-name="ifm_p_mt.3.76mm_ifm">Deze werkzame stof wordt toegepast als fungicide. In Nederland is een aantal middelen toegelaten die deze werkzame stof bevatten, onder andere voor zaadcoating. Op basis van nieuwe wetenschappelijke informatie stelt de EC voor om de huidige restrictie dat behandeld zaad alleen binnen (kassen) uitgezaaid mag worden, te laten vervallen. Hierbij dient wel een maximale zaaidichtheid te worden aangehouden van 2.000.000 zaden/ha tenzij de risicobeoordeling uitwijst dat een hogere zaaidichtheid niet leidt tot onacceptabele effecten op vogels en zoogdieren. Het Ctgb adviseert positief op dit voorstel. De Nederlandse delegatie is voornemens om in te stemmen met het voorstel van de EC.</text:p>
      <text:h text:style-name="ifm_p_font.underline_mt.3.76mm_page.keep-with-next_ifm" text:outline-level="1">De stof Paraffine olie</text:h>
      <text:p text:style-name="ifm_p_mt.3.76mm_ifm">Deze stof wordt gebruikt als insecticide en acaricide (middel tegen mijten). In Nederland zijn vier middelen op basis van deze werkzame stof toegelaten voor gebruik in aardappelen en in diverse sierteelt- en fruitgewassen.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Wijzigingsvoorstel datavereisten voor werkzame stoffen en gewasbeschermingsmiddelen</text:h>
      <text:p text:style-name="ifm_p_mt.3.76mm_ifm">De EC stelt voor om de datavereisten, zoals vastgelegd in Verordening (EU) 283/2013 en 284/2023, te wijzigen om huidige wetenschappelijke en technische kennis beter mee te kunnen nemen bij de beoordeling van werkzame stoffen en gewasbeschermingsmiddelen. Aanleiding voor de wijzigingen zijn nieuwe versies van de richtsnoeren voor de beoordeling van risico’s voor vogels en zoogdieren, waterbehandelingsprocessen en het vernieuwde bijenrichtsnoer (Kamerstuk 27 858, nr. 618) waardoor aangepaste of extra gegevens moeten worden geleverd die nog niet waren opgenomen in de datavereisten. Met deze wijziging wordt juridisch verankerd dat deze gegevens onderdeel zijn van de gegevens die geleverd worden bij de aanvraag voor (hernieuwing van) een werkzame stof of gewasbeschermingsmiddel. Verder worden de vereisten voor het leveren van gegevens over ontwikkelingsneurotoxiciteit, op verzoek van Nederland, aangescherpt en in lijn gebracht met nieuwe beschikbare methodieken waardoor het beschermingsniveau voor ongeboren baby’s verder wordt versterkt. Ook heeft de EC voorstellen gedaan om ruimte te bieden voor alternatieve, meer passende aanpakken om biologische werkzame stoffen te kunnen beoordelen. Het Ctgb adviseert positief. De Nederlandse delegatie is voornemens om in te stemmen met het voorstel van de EC.</text:p>
      <text:h text:style-name="ifm_p_font.underline_mt.3.76mm_page.keep-with-next_ifm" text:outline-level="1">Wijzigingsvoorstel uniforme beginselen</text:h>
      <text:p text:style-name="ifm_p_mt.3.76mm_ifm">Dit betreft een voorstel tot wijziging van de uniforme beginselen voor de beoordeling en toelating van gewasbeschermingsmiddelen zoals vastgelegd in Verordening (EU) 546/2011. Het is noodzakelijk om de uniforme beginselen aan te passen in het licht van de meest recente ontwikkelingen op het gebied van wetenschappelijke en technische kennis, met betrekking tot de specifieke beschermingsdoelen voor beoordeling van risico's voor vogels, zoogdieren en bijen. Zo is uw Kamer eerder geïnformeerd over de beschermdoelen voor honingbijen (Kamerstuk 27 858, nr. 533 en Kamerstuk 21 501-32, nr. 1322) en de beschermdoelen voor hommels en solitaire bijen (Kamerstuk 27 858, nr. 567). Daarnaast worden uniforme beginselen vastgesteld met betrekking tot het richtsnoer over waterbehandelingsprocessen. Het Ctgb adviseert positief op dit voorstel. De Nederlandse delegatie is voornemens om in te stemmen met het voorstel van de EC.</text:p>
      <text:h text:style-name="ifm_p_font.underline_mt.3.76mm_page.keep-with-next_ifm" text:outline-level="1">Administratieve wijziging van de lijst met goedgekeurde stoffen (uitvoeringsverordening (EU) 540/2011)</text:h>
      <text:p text:style-name="ifm_p_mt.3.76mm_ifm">Dit betreft een voorstel om de werkzame stoffen methoxyfenozide, penthiopyrad en terpenoid blend QRD 460 te verwijderen uit de lijst met goedgekeurde stoffen. Voor deze stoffen is of niet tijdig een aanvraag voor hernieuwde goedkeuring ingediend of de aanvraag voor hernieuwde goedkeuring is ingetrokken. De stoffen zijn hierdoor niet langer goedgekeurd en moeten administratief uit deze lijst worden verwijderd. Het Ctgb adviseert positief op dit voorstel. De Nederlandse delegatie is voornemens om in te stemmen met het voorstel van de EC.</text:p>
      <text:h text:style-name="ifm_p_font.underline_mt.3.76mm_page.keep-with-next_ifm" text:outline-level="1">Tijdelijke verlenging van de goedkeuringsperiode van 19 werkzame stoffen</text:h>
      <text:p text:style-name="ifm_p_mt.3.76mm_ifm">De EC stelt voor om de goedkeuring van 19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In het pakket van 19 stoffen bevindt zich de werkzame stof tebuconazool. Dit is één van de vijf azolen waarover uw Kamer in 2013 een nader gewijzigde motie van het lid Ouwehand (PvdD) heeft aangenomen om deze stoffen van de markt te weren (Kamerstuk 27 858, nr. 222). De Nederlandse delegatie is daarom voornemens om, in lijn met de reactie op de motie (Kamerstuk 21 501-32, nr. 1181), het voorstel van de EC te steunen maar zich met een stemverklaring te verzetten tegen de tijdelijke verlenging van de werkzame stof tebuconazool.</text:p>
      <text:p text:style-name="ifm_p_mt.3.76mm_ifm">Daarnaast zal ik, middels een stemverklaring, mijn zorgen uiten over het feit dat besluitvorming van de stoffen deltamethrin en lambda-cyhalothrin te lang op zich laat wachten. Deze specifieke stoffen hebben in Nederland structurele overschrijdingen van de KWR-norm in het oppervlaktewater en een spoedige hernieuwde stofbeoordeling is gewenst zodat de Nederlandse middeltoelatingen hierop getoetst kunnen worden. Met deze stemverklaring zal ik bij de EC aandringen om besluitvorming over deze stoffen zo snel als mogelijk te laten plaatsvinden.</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44<text:tab/><text:page-number text:select-page="current"/></text:p>
      </style:footer>
    </style:master-page>
    <style:master-page xmlns:sdu-fn="http://schema.sdu.nl/2011/07/functions" style:name="Landscape" style:page-layout-name="landscape-margin-text">
      <style:footer>
        <text:p text:style-name="footer">Tweede Kamer, vergaderjaar 2025-2026, 27 858,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maart 2026</dc:title>
    <meta:user-defined meta:name="OVERHEIDop.ParlID/DC.identifier">kst-27858-744</meta:user-defined>
    <meta:user-defined meta:name="OVERHEIDop.ondernummer">744</meta:user-defined>
    <meta:user-defined meta:name="DCTERMS.W3CDTF/DCTERMS.available">2026-03-12</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SCoPAFF-vergadering gewasbeschermingsmiddelen maart 2026</meta:user-defined>
    <meta:user-defined meta:name="OVERHEIDop.indiener">S.P.A. Erkens</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Gewasbeschermingsbeleid; Brief regering; SCoPAFF-vergadering gewasbeschermingsmiddelen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