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39
      <text:tab/>BRIEF VAN DE MINISTER VAN LANDBOUW, VISSERIJ, VOEDSELZEKERHEID EN NATUUR</text:h>
      <text:p text:style-name="ifm_p_mt.3.76mm_ifm">Aan de Voorzitter van de Tweede Kamer der Staten-Generaal</text:p>
      <text:p text:style-name="ifm_p_mt.3.76mm_ifm">Den Haag, 19 januari 2026</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20 en 21 januari 2026.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 Verder informeer ik uw Kamer over het besluit van het Ctgb om 46 gewasbeschermingsmiddelen met de metaboliet trifluorazijnzuur (TFA) te herbeoordelen.</text:p>
      <text:p text:style-name="ifm_p_mt.3.76mm_ifm">De onderstaande punten staan op de agenda ter (mogelijke) stemming (de zogenaamde B-punten).</text:p>
      <text:h text:style-name="ifm_p_font.underline_mt.3.76mm_page.keep-with-next_ifm" text:outline-level="1">De stof Spinosad</text:h>
      <text:p text:style-name="ifm_p_mt.3.76mm_ifm">Deze stof wordt gebruikt als insecticide. In Nederland zijn twee middelen op basis van deze stof toegelaten voor gebruik in verschillende gewassen. De EC stelt voor om de goedkeuring van deze werkzame stof te hernieuwen. Het Ctgb adviseert positief op dit voorstel. De Nederlandse delegatie is voornemens om in te stemmen met het voorstel van de EC.</text:p>
      <text:h text:style-name="ifm_p_font.underline_mt.3.76mm_page.keep-with-next_ifm" text:outline-level="1">Toewijzing van twee rapporterende lidstaten</text:h>
      <text:p text:style-name="ifm_p_mt.3.76mm_ifm">De EC stelt voor om Nederland als rapporterende lidstaat en België als co-rapporterende lidstaat aan te wijzen voor de stof 8-hydroxyquinoline. Daarnaast stelt de EC voor om Zweden als rapporterende lidstaat en België als co rapporterende lidstaat aan te wijzen voor de stof metconazool. Het Ctgb adviseert positief op dit voorstel. De Nederlandse delegatie is voornemens om in te stemmen met het voorstel van de EC.</text:p>
      <text:h text:style-name="ifm_p_font.underline_mt.3.76mm_page.keep-with-next_ifm" text:outline-level="1">De stof Bixlozone</text:h>
      <text:p text:style-name="ifm_p_mt.3.76mm_ifm">Dit betreft een nieuwe werkzame stof met beoogd gebruik als herbicide, onder andere in de teelt van granen. De EC stelt voor deze stof goed te keuren. Het Ctgb adviseert positief op dit voorstel. De Nederlandse delegatie is voornemens om in te stemmen met het voorstel van de EC.</text:p>
      <text:h text:style-name="ifm_p_font.underline_mt.3.76mm_page.keep-with-next_ifm" text:outline-level="1">De stof Pyrimethanil</text:h>
      <text:p text:style-name="ifm_p_mt.3.76mm_ifm">Deze stof wordt gebruikt als fungicide. In Nederland zijn zeven middelen toegelaten, onder andere voor de teelt van appel en peer. De EC stelt voor de goedkeuring van deze werkzame stof te hernieuwen. Het Ctgb adviseert positief op dit voorstel. De Nederlandse delegatie is voornemens om in te stemmen met het voorstel van de EC.</text:p>
      <text:h text:style-name="ifm_p_font.bold_mt.3.76mm_page.keep-with-next_ifm" text:outline-level="1">Herbeoordeling trifluorazijnzuur (TFA) vormende middelen</text:h>
      <text:p text:style-name="ifm_p_mt.3.76mm_ifm">Op 18 december heeft het Ctgb mij geïnformeerd (zie bijlage) dat het, naar aanleiding van nieuwe wetenschappelijke informatie uit Denemarken, 46 middelen die de metaboliet trifluorazijnzuur (TFA) vormen tussentijds gaat herbeoordelen. Specifiek gaat het om 46 middelen op basis van de werkzame stoffen fluopyram, fluazinam, diflufenican, mefentrifluconazol, taufluvalinaat en fluazifop-P-butyl waarbij het Ctgb zal beoordelen of de uitspoeling van de metaboliet TFA met inachtneming van de nieuwe wetenschappelijke informatie voldoet aan de wettelijke grondwaternorm (0,1 µg/l).</text:p>
      <text:p text:style-name="ifm_p_mt.3.76mm_ifm">Het Ctgb ziet zich hiertoe, als eigenstandige toelatingsautoriteit, genoodzaakt omdat een gewenste versnelling van stofbeoordelingen (Kamerstuk 21 501-32, nr. 1743) door de Europese Commissie niet kan worden verwacht en het Ctgb het daarom niet verantwoord acht om het Europese proces af te wachten. Denemarken heeft op basis van nationale wetgeving omtrent persistentie de toelating van diverse middelen reeds ingetrokken (Kamerstuk 2025Z17850). Nederland beschikt niet over een dergelijk nationaal kader en zal, net als Zweden en Noorwegen, een herbeoordeling conform artikel 44 van Verordening (EG) nr. 1107/2009 opstarten. Dit betekent dat alle toepassingen van de betreffende middelen worden herbeoordeeld, de toelatinghouders de gelegenheid krijgen om aanvullende informatie aan te leveren en een besluit over het al dan niet intrekken of wijzigen van de toelatingen zal worden genomen.</text:p>
      <text:p text:style-name="ifm_p_mt.3.76mm_ifm">Een zorgvuldige herbeoordeling van 46 middelen met vele toepassingen, inclusief consultatie en beoordeling van aanvullende informatie is noodzakelijk om de juridische houdbaarheid van het traject te waarborgen. Het Ctgb is voornemens om, net als Zweden en Noorwegen, uiterlijk 30 april 2028 alle besluiten te nemen.</text:p>
      <text:p text:style-name="ifm_p_mt.3.76mm_ifm">Omdat de herbeoordeling mogelijk grote gevolgen kan hebben voor de beschikbaarheid van gewasbeschermingsmiddelen voor de Nederlandse landbouw heb ik, in lijn met wat het Ctgb mij adviseert, de WUR gevraagd om een eerste impactanalyse uit te laten voeren voor de middelen die nu worden herbeoordeeld. Op basis van de uitkomsten van deze impactanalyse, die ik in het tweede kwartaal van dit jaar verwacht, zal een bredere landbouwkundige inventarisatie worden uitgevoerd en zal samen met de sector worden gekeken naar alternatieve middelen en maatregel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39<text:tab/><text:page-number text:select-page="current"/></text:p>
      </style:footer>
    </style:master-page>
    <style:master-page xmlns:sdu-fn="http://schema.sdu.nl/2011/07/functions" style:name="Landscape" style:page-layout-name="landscape-margin-text">
      <style:footer>
        <text:p text:style-name="footer">Tweede Kamer, vergaderjaar 2025-2026, 27 858,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januari 2026</dc:title>
    <meta:user-defined meta:name="OVERHEIDop.ParlID/DC.identifier">kst-27858-739</meta:user-defined>
    <meta:user-defined meta:name="OVERHEIDop.ondernummer">739</meta:user-defined>
    <meta:user-defined meta:name="DCTERMS.W3CDTF/DCTERMS.available">2026-01-21</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SCoPAFF-vergadering gewasbeschermingsmiddelen januari 2026</meta:user-defined>
    <meta:user-defined meta:name="OVERHEIDop.indiener">F.M. Wiersma</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Gewasbeschermingsbeleid; Brief regering; SCoPAFF-vergadering gewasbeschermingsmiddelen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