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32
      <text:tab/>BRIEF VAN DE MINISTER VAN LANDBOUW, VISSERIJ, VOEDSELZEKERHEID EN NATUUR</text:h>
      <text:p text:style-name="ifm_p_mt.3.76mm_ifm">Aan de Voorzitter van de Tweede Kamer der Staten-Generaal</text:p>
      <text:p text:style-name="ifm_p_mt.3.76mm_ifm">Den Haag, 30 september 2025</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 2 en 3 oktober 2025.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Wijziging van de inwerkingtredingsdatum van de Uitvoeringsverordening elektronische registratie gebruik gewasbeschermingsmiddelen</text:h>
      <text:p text:style-name="ifm_p_mt.3.76mm_ifm">De Europese Commissie (EC) stelt voor om de inwerkingtreding van de uitvoeringsverordening voor elektronische registratie van gebruik van gewasbeschermingsmiddelen ((EU)2023/564) aan te passen. De EC stelt voor dat lidstaten kunnen toestaan dat gebruik dat plaatsvindt voor 1 januari 2027 nog niet in het voorgeschreven elektronische format wordt overgebracht, wat een uitstel van een jaar betekent.</text:p>
      <text:p text:style-name="ifm_p_mt.3.76mm_ifm">De voorgeschreven elektronische registratie stelt lidstaten in staat om, conform de Verordening betreffende landbouw-input en -output (EU) 2022/2379 (SAIO), periodiek statistieken te verzamelen over het gebruik van gewasbeschermingsmiddelen. Dit wordt in Nederland uitgevoerd door het Centraal Bureau voor de Statistiek (CBS). Gegevensverstrekking vindt momenteel eens per vier jaar plaats, maar zal de komende jaren worden opgevoerd naar een jaarlijkse gegevensverstrekking. Een uitstel van een jaar heeft als voordeel dat telers in heel Europa langer de tijd hebben om zich voor te bereiden. Ik ben dan ook voornemens om het voorstel van de EC te steunen.</text:p>
      <text:h text:style-name="ifm_p_font.underline_mt.3.76mm_page.keep-with-next_ifm" text:outline-level="1">De stof Spinosad</text:h>
      <text:p text:style-name="ifm_p_mt.3.76mm_ifm">Deze stof wordt gebruikt als insecticide. In Nederland zijn twee middelen op basis van deze stof toegelaten voor gebruik in verschillende gewassen. De EC stelt voor om de goedkeuring van deze werkzame stof te hernieuwen. Het Ctgb adviseert positief op dit voorstel. De Nederlandse delegatie is voornemens om in te stemmen met het voorstel van de EC.</text:p>
      <text:h text:style-name="ifm_p_font.underline_mt.3.76mm_page.keep-with-next_ifm" text:outline-level="1">De laag-risicostof Gibberellinezuur</text:h>
      <text:p text:style-name="ifm_p_mt.3.76mm_ifm">Deze stof wordt gebruikt als groeiregulator. In Nederland zijn zes middelen op basis van deze stof toegelaten voor gebruik in verschillende gewassen. De EC stelt voor om de goedkeuring van deze laag-risico stof te hernieuwen. Het Ctgb adviseert positief op dit voorstel. De Nederlandse delegatie is voornemens om in te stemmen met het voorstel van de EC.</text:p>
      <text:h text:style-name="ifm_p_font.underline_mt.3.76mm_page.keep-with-next_ifm" text:outline-level="1">De laag-risicostof Gibberellinen</text:h>
      <text:p text:style-name="ifm_p_mt.3.76mm_ifm">Deze stof wordt gebruikt als groeiregulator. In Nederland zijn 10 middelen op basis van deze stof toegelaten voor gebruik in diverse sierteelt- en fruitgewassen. De EC stelt voor om de goedkeuring van deze laag-risico stof te hernieuwen. Het Ctgb adviseert positief op dit voorstel. De Nederlandse delegatie is voornemens om in te stemmen met het voorstel van de EC.</text:p>
      <text:h text:style-name="ifm_p_font.underline_mt.3.76mm_page.keep-with-next_ifm" text:outline-level="1">Tijdelijke verlenging van de goedkeuringsperiode van 13 werkzame stoffen</text:h>
      <text:p text:style-name="ifm_p_mt.3.76mm_ifm">De EC stelt voor om de goedkeuring van 13 werkzame stoffen tijdelijk te verlengen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 Het Ctgb adviseert positief op dit voorstel. De Nederlandse delegatie is voornemens om in te stemmen met het voorstel van de EC.</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32<text:tab/><text:page-number text:select-page="current"/></text:p>
      </style:footer>
    </style:master-page>
    <style:master-page xmlns:sdu-fn="http://schema.sdu.nl/2011/07/functions" style:name="Landscape" style:page-layout-name="landscape-margin-text">
      <style:footer>
        <text:p text:style-name="footer">Tweede Kamer, vergaderjaar 2025-2026, 27 858,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oktober 2025</dc:title>
    <meta:user-defined meta:name="OVERHEIDop.ParlID/DC.identifier">kst-27858-732</meta:user-defined>
    <meta:user-defined meta:name="OVERHEIDop.ondernummer">732</meta:user-defined>
    <meta:user-defined meta:name="DCTERMS.W3CDTF/DCTERMS.available">2025-10-03</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SCoPAFF-vergadering gewasbeschermingsmiddelen oktober 2025</meta:user-defined>
    <meta:user-defined meta:name="OVERHEIDop.indiener">F.M. Wiersma</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Gewasbeschermingsbeleid; Brief regering; SCoPAFF-vergadering gewasbeschermingsmiddelen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