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0
      <text:tab/>BRIEF VAN DE MINISTER VAN LANDBOUW, VISSERIJ, VOEDSELZEKERHEID EN NATUUR</text:h>
      <text:p text:style-name="ifm_p_mt.3.76mm_ifm">Aan de Voorzitter van de Tweede Kamer der Staten-Generaal</text:p>
      <text:p text:style-name="ifm_p_mt.3.76mm_ifm">Den Haag, 26 september 2025</text:p>
      <text:p text:style-name="ifm_p_mt.3.76mm_ifm">Hierbij stuur ik uw Kamer, naar aanleiding van het verzoek van de vaste commissie voor Landbouw, Visserij, Voedselzekerheid en Natuur (Kenmerk 2025D31760), een reactie op de ingekomen brief van 18 juni 2025: <text:span text:style-name="ifm_span_font.italic_ifm">Glyfosaat of alternatief.</text:span></text:p>
      <text:p text:style-name="ifm_p_mt.3.76mm_ifm">Gewasbeschermingsmiddelen mogen alleen worden gebruikt voor de toepassingen waarvoor het Ctgb een toelating heeft afgegeven. Voor deze toepassingen is aangetoond dat het middel veilig kan worden toegepast. Daarnaast zijn telers verplicht om de principes van geintegreerde gewasbescherming te hanteren (zoals vastgelegd in artikel 26 van het Besluit gewasbeschermingsmiddelen en biociden). Dit betekent dat een teler waar mogelijk eerst preventieve maatregelen (zoals het gebruik van resistente rassen) en niet-chemische methoden moet inzetten voordat gewasbeschermingsmiddelen worden toegepast. Telers dienen hiervoor een gewasbeschermingsmonitor bij te houden waar de NVWA toezicht op houdt.</text:p>
      <text:p text:style-name="ifm_p_mt.3.76mm_ifm">Daarnaast stuur ik uw Kamer, naar aanleiding van het verzoek van de vaste commissie voor Landbouw, Visserij, Voedselzekerheid en Natuur van 3 juli 205 (Kenmerk 2025D31789), een afschrift van de reactie op het verzoek van PAN Nederland om opname van nieuwe prioritaire verontreinigende stoffen (PFAS en TFA) in komende RBMP’s en KRW voor periode 2028–2033.</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0<text:tab/><text:page-number text:select-page="current"/></text:p>
      </style:footer>
    </style:master-page>
    <style:master-page xmlns:sdu-fn="http://schema.sdu.nl/2011/07/functions" style:name="Landscape" style:page-layout-name="landscape-margin-text">
      <style:footer>
        <text:p text:style-name="footer">Tweede Kamer, vergaderjaar 2025-2026, 27 858,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f Glyfosaat of alternatief</dc:title>
    <meta:user-defined meta:name="OVERHEIDop.ParlID/DC.identifier">kst-27858-730</meta:user-defined>
    <meta:user-defined meta:name="OVERHEIDop.ondernummer">730</meta:user-defined>
    <meta:user-defined meta:name="DCTERMS.W3CDTF/DCTERMS.available">2025-10-0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Reactie op verzoek commissie over de brief Glyfosaat of alternatief</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Gewasbeschermingsbeleid; Brief regering; Reactie op verzoek commissie over de brief Glyfosaat of altern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