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29
      <text:tab/>GEWIJZIGDE MOTIE VAN HET LID BROMET TER VERVANGING VAN DIE GEDRUKT ONDER NR. 724</text:h>
      <text:p text:style-name="ifm_p_ifm">Voorgesteld 9 september 2025</text:p>
      <text:p text:style-name="ifm_p_mt.3.76mm_ifm">De Kamer,</text:p>
      <text:p text:style-name="ifm_p_mt.3.76mm_ifm">gehoord de beraadslaging,</text:p>
      <text:p text:style-name="ifm_p_mt.3.76mm_ifm">constaterende dat uit nieuw onderzoek blijkt dat glyfosaat kankerverwekkend is, maar er nog steeds niet voor wordt gekozen om het van de markt te halen omdat de betrouwbaarheid «niet aanwijsbaar» zou zijn;</text:p>
      <text:p text:style-name="ifm_p_mt.3.76mm_ifm">overwegende dat de overheid vanuit haar zorgplicht burgers preventief dient te beschermen bij dergelijke zorgwekkende onderzoeksresultaten;</text:p>
      <text:p text:style-name="ifm_p_mt.3.76mm_ifm">verzoekt de regering om zo spoedig mogelijk een verbod op glyfosaat in te stellen, ten minste totdat onomstotelijk is bewezen dat er geen risico is voor de volksgezondheid,</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29<text:tab/><text:page-number text:select-page="current"/></text:p>
      </style:footer>
    </style:master-page>
    <style:master-page xmlns:sdu-fn="http://schema.sdu.nl/2011/07/functions" style:name="Landscape" style:page-layout-name="landscape-margin-text">
      <style:footer>
        <text:p text:style-name="footer">Tweede Kamer, vergaderjaar 2024-2025, 27 858,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gewijzigd/nader); Gewijzigde motie van het lid Bromet over zo spoedig mogelijk een verbod op glyfosaat instellen (t.v.v. 27858-724)</dc:title>
    <meta:user-defined meta:name="OVERHEIDop.ParlID/DC.identifier">kst-27858-729</meta:user-defined>
    <meta:user-defined meta:name="OVERHEIDop.ondernummer">729</meta:user-defined>
    <meta:user-defined meta:name="DCTERMS.W3CDTF/DCTERMS.available">2025-09-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Gewijzigde motie van het lid Bromet over zo spoedig mogelijk een verbod op glyfosaat instellen (t.v.v. 27858-724)</meta:user-defined>
    <meta:user-defined meta:name="OVERHEIDop.indiener">L. Bromet</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wasbeschermingsbeleid; Motie (gewijzigd/nader); Gewijzigde motie van het lid Bromet over zo spoedig mogelijk een verbod op glyfosaat instellen (t.v.v. 27858-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