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28
      <text:tab/>GEWIJZIGDE MOTIE VAN HET LID PODT TER VERVANGING VAN DIE GEDRUKT ONDER NR. 722</text:h>
      <text:p text:style-name="ifm_p_ifm">Voorgesteld 9 september 2025</text:p>
      <text:p text:style-name="ifm_p_mt.3.76mm_ifm">De Kamer,</text:p>
      <text:p text:style-name="ifm_p_mt.3.76mm_ifm">gehoord de beraadslaging,</text:p>
      <text:p text:style-name="ifm_p_mt.3.76mm_ifm">overwegende dat omwonenden van lelietelers en andere akkerbouwers bezorgd zijn over hun gezondheid in relatie tot het gebruik van bestrijdingsmiddelen;</text:p>
      <text:p text:style-name="ifm_p_mt.3.76mm_ifm">overwegende dat onderzoekers aangeven dat meer transparantie over het gebruik van bestrijdingsmiddelen bijdraagt aan meer inzicht in de effecten ervan;</text:p>
      <text:p text:style-name="ifm_p_mt.3.76mm_ifm">overwegende dat meer kennis over de effecten van bestrijdingsmiddelen op die wijze kunnen bijdragen aan het vertrouwen tussen telers en omwonenden;</text:p>
      <text:p text:style-name="ifm_p_mt.3.76mm_ifm">overwegende dat telers hun middelengebruik al registreren;</text:p>
      <text:p text:style-name="ifm_p_mt.3.76mm_ifm">overwegende dat het Ministerie van LVVN co-financier wordt aan het nieuwe systeem voor benchmarking voor bestrijdingsmiddelengebruik;</text:p>
      <text:p text:style-name="ifm_p_mt.3.76mm_ifm">verzoekt de regering om in overleg met relevante kennisinstellingen en sector, een centraal register op te zetten op basis van de benchmarkingsystematiek waarbij het professioneel middelengebruik op percelen na toepassing binnen een afzienbare tijd wordt geregistreerd;</text:p>
      <text:p text:style-name="ifm_p_mt.3.76mm_ifm">verzoekt de regering om de toegang tot eventuele privacygevoelige informatie op voorwaarden beschikbaar te maken voor kennisinstelling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28<text:tab/><text:page-number text:select-page="current"/></text:p>
      </style:footer>
    </style:master-page>
    <style:master-page xmlns:sdu-fn="http://schema.sdu.nl/2011/07/functions" style:name="Landscape" style:page-layout-name="landscape-margin-text">
      <style:footer>
        <text:p text:style-name="footer">Tweede Kamer, vergaderjaar 2024-2025, 27 858,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gewijzigd/nader); Gewijzigde motie van het lid Podt over het opzetten van een centraal register voor professioneel middelengebruik (t.v.v. 27858-722)</dc:title>
    <meta:user-defined meta:name="OVERHEIDop.ParlID/DC.identifier">kst-27858-728</meta:user-defined>
    <meta:user-defined meta:name="OVERHEIDop.ondernummer">728</meta:user-defined>
    <meta:user-defined meta:name="DCTERMS.W3CDTF/DCTERMS.available">2025-09-1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Gewijzigde motie van het lid Podt over het opzetten van een centraal register voor professioneel middelengebruik (t.v.v. 27858-722)</meta:user-defined>
    <meta:user-defined meta:name="OVERHEIDop.indiener">A. Podt</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Gewasbeschermingsbeleid; Motie (gewijzigd/nader); Gewijzigde motie van het lid Podt over het opzetten van een centraal register voor professioneel middelengebruik (t.v.v. 27858-7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