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27
      <text:tab/>MOTIE VAN HET LID FLACH</text:h>
      <text:p text:style-name="ifm_p_ifm">Voorgesteld 3 september 2025</text:p>
      <text:p text:style-name="ifm_p_mt.3.76mm_ifm">De Kamer,</text:p>
      <text:p text:style-name="ifm_p_mt.3.76mm_ifm">gehoord de beraadslaging,</text:p>
      <text:p text:style-name="ifm_p_mt.3.76mm_ifm">constaterende dat het College voor de toelating van gewasbeschermingsmiddelen en biociden (Ctgb) een wettelijk verankerde, onafhankelijke autoriteit is, die op basis van wetenschappelijke inzichten en Europese kaders besluiten neemt over de toelating van gewasbeschermingsmiddelen;</text:p>
      <text:p text:style-name="ifm_p_mt.3.76mm_ifm">overwegende dat in civiele procedures, zoals recentelijk in de zaak tussen omwonenden en een lelieteler in Sevenum, wel deskundigen worden gehoord, maar rechters zelden gebruikmaken van de mogelijkheid om het Ctgb als onafhankelijke expert op te roepen;</text:p>
      <text:p text:style-name="ifm_p_mt.3.76mm_ifm">verzoekt de regering om, in overleg met onder meer de Raad voor de rechtspraak, te bevorderen dat rechters in geschillen over gewasbeschermingsmiddelen eerder gebruikmaken van de mogelijkheid om het Ctgb als onafhankelijke deskundige te raadpleg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27<text:tab/><text:page-number text:select-page="current"/></text:p>
      </style:footer>
    </style:master-page>
    <style:master-page xmlns:sdu-fn="http://schema.sdu.nl/2011/07/functions" style:name="Landscape" style:page-layout-name="landscape-margin-text">
      <style:footer>
        <text:p text:style-name="footer">Tweede Kamer, vergaderjaar 2024-2025, 27 858,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Flach over bij geschillen over gewasbeschermingsmiddelen eerder het Ctgb als onafhankelijke deskundige raadplegen</dc:title>
    <meta:user-defined meta:name="OVERHEIDop.ParlID/DC.identifier">kst-27858-727</meta:user-defined>
    <meta:user-defined meta:name="OVERHEIDop.ondernummer">727</meta:user-defined>
    <meta:user-defined meta:name="DCTERMS.W3CDTF/DCTERMS.available">2025-09-0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Motie van het lid Flach over bij geschillen over gewasbeschermingsmiddelen eerder het Ctgb als onafhankelijke deskundige raadplegen</meta:user-defined>
    <meta:user-defined meta:name="OVERHEIDop.indiener">A.J. Flach</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Gewasbeschermingsbeleid; Motie; Motie van het lid Flach over bij geschillen over gewasbeschermingsmiddelen eerder het Ctgb als onafhankelijke deskundige raadpl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