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7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725
      <text:tab/>MOTIE VAN HET LID BROMET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overwegende dat pfas persistente stoffen zijn die zeer schadelijk zijn voor de gezondheid van mensen, het milieu en de drinkwaterkwaliteit;</text:p>
      <text:p text:style-name="ifm_p_mt.3.76mm_ifm">constaterende dat er in Nederland nog steeds 26 pfas-pesticiden zijn toegelaten;</text:p>
      <text:p text:style-name="ifm_p_mt.3.76mm_ifm">constaterende dat Denemarken al heeft besloten om de toelating van 23 pfas-pesticiden in te trekken omdat die het grondwater vervuilen;</text:p>
      <text:p text:style-name="ifm_p_mt.3.76mm_ifm">verzoekt de regering om het voorbeeld van Denemarken te volgen en de goedkeuring van pfas-pesticiden in te trekk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Bromet over het intrekken van de goedkeuring van pfas-pesticiden</dc:title>
    <meta:user-defined meta:name="OVERHEIDop.ParlID/DC.identifier">kst-27858-725</meta:user-defined>
    <meta:user-defined meta:name="OVERHEIDop.ondernummer">725</meta:user-defined>
    <meta:user-defined meta:name="DCTERMS.W3CDTF/DCTERMS.available">2025-09-04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het intrekken van de goedkeuring van pfas-pesticiden</meta:user-defined>
    <meta:user-defined meta:name="OVERHEIDop.indiener">L. Bromet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Gewasbeschermingsbeleid; Motie; Motie van het lid Bromet over het intrekken van de goedkeuring van pfas-pestic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