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23
      <text:tab/>MOTIE VAN HET LID PODT</text:h>
      <text:p text:style-name="ifm_p_ifm">Voorgesteld 3 september 2025</text:p>
      <text:p text:style-name="ifm_p_mt.3.76mm_ifm">De Kamer,</text:p>
      <text:p text:style-name="ifm_p_mt.3.76mm_ifm">gehoord de beraadslaging,</text:p>
      <text:p text:style-name="ifm_p_mt.3.76mm_ifm">overwegende dat er bij het toelaten van pesticiden eenzijdig en tweezijdig getoetst kan worden op het risico van kanker;</text:p>
      <text:p text:style-name="ifm_p_mt.3.76mm_ifm">overwegende dat een tweezijdige toetsing het risico van kanker versluiert omdat er twee keer zoveel tumoren aanwezig moeten zijn om een significant verband aan te tonen tussen de blootstelling aan pesticiden en het risico van kanker;</text:p>
      <text:p text:style-name="ifm_p_mt.3.76mm_ifm">overwegende dat bij de toelating van onder andere glyfosaat een tweezijdige toetsing is toegepast, terwijl het Ctgb sinds kort internationaal pleit voor een eenzijdig toetsing;</text:p>
      <text:p text:style-name="ifm_p_mt.3.76mm_ifm">verzoekt de regering om in overleg met het Ctgb glyfosaat alsnog eenzijdig te toetsen op het risico van kanker,</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23<text:tab/><text:page-number text:select-page="current"/></text:p>
      </style:footer>
    </style:master-page>
    <style:master-page xmlns:sdu-fn="http://schema.sdu.nl/2011/07/functions" style:name="Landscape" style:page-layout-name="landscape-margin-text">
      <style:footer>
        <text:p text:style-name="footer">Tweede Kamer, vergaderjaar 2024-2025, 27 858,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Podt over glyfosaat eenzijdig toetsen op het risico van kanker</dc:title>
    <meta:user-defined meta:name="OVERHEIDop.ParlID/DC.identifier">kst-27858-723</meta:user-defined>
    <meta:user-defined meta:name="OVERHEIDop.ondernummer">723</meta:user-defined>
    <meta:user-defined meta:name="DCTERMS.W3CDTF/DCTERMS.available">2025-09-0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Podt over glyfosaat eenzijdig toetsen op het risico van kanker</meta:user-defined>
    <meta:user-defined meta:name="OVERHEIDop.indiener">A. Podt</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wasbeschermingsbeleid; Motie; Motie van het lid Podt over glyfosaat eenzijdig toetsen op het risico van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