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7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721
      <text:tab/>MOTIE VAN HET LID PODT</text:h>
      <text:p text:style-name="ifm_p_ifm">Voorgesteld 3 september 2025</text:p>
      <text:p text:style-name="ifm_p_mt.3.76mm_ifm">De Kamer,</text:p>
      <text:p text:style-name="ifm_p_mt.3.76mm_ifm">gehoord de beraadslaging,</text:p>
      <text:p text:style-name="ifm_p_mt.3.76mm_ifm">overwegende dat er onder andere door de stoppersregelingen voor stikstof veel percelen van grasland veranderen in intensieve teelten, met name sier- en bollenteelt;</text:p>
      <text:p text:style-name="ifm_p_mt.3.76mm_ifm">overwegende dat het doel van de stoppersregeling bescherming van de natuur is, en sier- en bollenteelt een vergelijkbare, dan wel grotere, negatieve impact heeft op de gezondheid van Natura 2000-gebieden;</text:p>
      <text:p text:style-name="ifm_p_mt.3.76mm_ifm">overwegende dat dit een ondoelmatige besteding van miljarden belastinggeld is, de natuur verder verslechtert en dit niet uit te leggen is aan veehouders die hun bedrijf verkopen;</text:p>
      <text:p text:style-name="ifm_p_mt.3.76mm_ifm">verzoekt de regering om een plan van aanpak te maken om te zorgen dat uitgekochte boerderijen niet massaal omgezet worden in intensieve, niet-essentiële teelten zoals sier- en bollenteelt,</text:p>
      <text:p text:style-name="ifm_p_ifm">en gaat over tot de orde van de dag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7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7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Podt over een plan van aanpak zodat uitgekochte boerderijen niet massaal worden ingezet voor intensieve, niet-essentiële teelten</dc:title>
    <meta:user-defined meta:name="OVERHEIDop.ParlID/DC.identifier">kst-27858-721</meta:user-defined>
    <meta:user-defined meta:name="OVERHEIDop.ondernummer">721</meta:user-defined>
    <meta:user-defined meta:name="DCTERMS.W3CDTF/DCTERMS.available">2025-09-04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dt over een plan van aanpak zodat uitgekochte boerderijen niet massaal worden ingezet voor intensieve, niet-essentiële teelten</meta:user-defined>
    <meta:user-defined meta:name="OVERHEIDop.indiener">A. Podt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3</meta:user-defined>
    <meta:user-defined meta:name="DC.title">Gewasbeschermingsbeleid; Motie; Motie van het lid Podt over een plan van aanpak zodat uitgekochte boerderijen niet massaal worden ingezet voor intensieve, niet-essentiële teel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