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9
      <text:tab/>MOTIE VAN HET LID VAN DER PLAS</text:h>
      <text:p text:style-name="ifm_p_ifm">Voorgesteld 3 september 2025</text:p>
      <text:p text:style-name="ifm_p_mt.3.76mm_ifm">De Kamer,</text:p>
      <text:p text:style-name="ifm_p_mt.3.76mm_ifm">gehoord de beraadslaging,</text:p>
      <text:p text:style-name="ifm_p_mt.3.76mm_ifm">constaterende dat rechters in recente uitspraken vergaande beperkingen hebben opgelegd aan teelten, zoals de lelieteelt, op basis van het voorzorgsbeginsel;</text:p>
      <text:p text:style-name="ifm_p_mt.3.76mm_ifm">overwegende dat dit grote gevolgen heeft voor boerenbedrijven, terwijl wetenschappelijk bewijs over de risico's niet altijd eenduidig is;</text:p>
      <text:p text:style-name="ifm_p_mt.3.76mm_ifm">verzoekt de regering in overleg met betrokken instanties te onderzoeken hoe het voorzorgsbeginsel zo toegepast kan worden dat het proportioneel blijft en boeren niet zonder duidelijk wetenschappelijk bewijs onevenredig hard worden geraak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9<text:tab/><text:page-number text:select-page="current"/></text:p>
      </style:footer>
    </style:master-page>
    <style:master-page xmlns:sdu-fn="http://schema.sdu.nl/2011/07/functions" style:name="Landscape" style:page-layout-name="landscape-margin-text">
      <style:footer>
        <text:p text:style-name="footer">Tweede Kamer, vergaderjaar 2024-2025, 27 858,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Van der Plas over het voorzorgsbeginsel zo toepassen dat het proportioneel blijft</dc:title>
    <meta:user-defined meta:name="OVERHEIDop.ParlID/DC.identifier">kst-27858-719</meta:user-defined>
    <meta:user-defined meta:name="OVERHEIDop.ondernummer">719</meta:user-defined>
    <meta:user-defined meta:name="DCTERMS.W3CDTF/DCTERMS.available">2025-09-0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Van der Plas over het voorzorgsbeginsel zo toepassen dat het proportioneel blijft</meta:user-defined>
    <meta:user-defined meta:name="OVERHEIDop.indiener">C.A.M. van der Plas</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ewasbeschermingsbeleid; Motie; Motie van het lid Van der Plas over het voorzorgsbeginsel zo toepassen dat het proportioneel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