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718
      <text:tab/>MOTIE VAN HET LID KOSTIĆ</text:h>
      <text:p text:style-name="ifm_p_ifm">Voorgesteld 3 september 2025</text:p>
      <text:p text:style-name="ifm_p_mt.3.76mm_ifm">De Kamer,</text:p>
      <text:p text:style-name="ifm_p_mt.3.76mm_ifm">gehoord de beraadslaging,</text:p>
      <text:p text:style-name="ifm_p_mt.3.76mm_ifm">constaterende dat de Raad van State recent oordeelde dat bij wetenschappelijke onzekerheid het voorzorgsbeginsel moet worden toegepast en de gezondheid van omwonenden zwaarder moet wegen dan het economische belang van teelt;</text:p>
      <text:p text:style-name="ifm_p_mt.3.76mm_ifm">constaterende dat het gerechtshof in Den Bosch onlangs heeft geoordeeld dat de wetgever en de toelatingsorganisatie steken laten vallen in het beschermen van bewoners tegen bestrijdingsmiddelen;</text:p>
      <text:p text:style-name="ifm_p_mt.3.76mm_ifm">overwegende dat Nederland de eigenstandige verantwoordelijkheid heeft om in nationaal beleid het voorzorgsbeginsel toe te passen en gevoelige groepen, zoals kinderen, actief te beschermen tegen risico's van bestrijdingsmiddelen;</text:p>
      <text:p text:style-name="ifm_p_mt.3.76mm_ifm">verzoekt de regering om wettelijke bufferzones vast te leggen tussen gevoelige bestemmingen zoals scholen, kinderopvang, zorginstellingen en woningen enerzijds, en percelen waar bestrijdingsmiddelen worden gebruikt anderzijds, en hierbij het voorzorgsbeginsel zoals door recente uitspraken van de rechter uitgelegd leidend te laten zij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718<text:tab/><text:page-number text:select-page="current"/></text:p>
      </style:footer>
    </style:master-page>
    <style:master-page xmlns:sdu-fn="http://schema.sdu.nl/2011/07/functions" style:name="Landscape" style:page-layout-name="landscape-margin-text">
      <style:footer>
        <text:p text:style-name="footer">Tweede Kamer, vergaderjaar 2024-2025, 27 858,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Kostic over wettelijke bufferzones tussen gevoelige bestemmingen en percelen waar bestrijdingsmiddelen worden gebruikt</dc:title>
    <meta:user-defined meta:name="OVERHEIDop.ParlID/DC.identifier">kst-27858-718</meta:user-defined>
    <meta:user-defined meta:name="OVERHEIDop.ondernummer">718</meta:user-defined>
    <meta:user-defined meta:name="DCTERMS.W3CDTF/DCTERMS.available">2025-09-04</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Motie van het lid Kostic over wettelijke bufferzones tussen gevoelige bestemmingen en percelen waar bestrijdingsmiddelen worden gebruikt</meta:user-defined>
    <meta:user-defined meta:name="OVERHEIDop.indiener">I. Kostic</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Gewasbeschermingsbeleid; Motie; Motie van het lid Kostic over wettelijke bufferzones tussen gevoelige bestemmingen en percelen waar bestrijdingsmiddelen worden gebrui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