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lang.en_ifm" style:family="text" style:name="ifm_span_font.italic_size.6.93pt_lang.en_ifm">
      <style:text-properties fo:font-style="italic" fo:font-size="6.93pt" fo:language="en"/>
    </style:style>
  </office:automatic-styles>
  <office:body>
    <office:text>
      <draw:frame draw:name="frillblok" draw:style-name="frame.frillblok" draw:z-index="0" svg:width="1.5602in" svg:x="15mm" svg:y="253.5mm" text:anchor-type="page" text:anchor-page-number="1">
        <draw:text-box fo:min-height="0.2in">
          <text:p text:style-name="frillblok">kst-27858-7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715
      <text:tab/>BRIEF VAN DE MINISTER VAN LANDBOUW, VISSERIJ, VOEDSELZEKERHEID EN NATUUR</text:h>
      <text:p text:style-name="ifm_p_mt.3.76mm_ifm">Aan de Voorzitter van de Tweede Kamer der Staten-Generaal</text:p>
      <text:p text:style-name="ifm_p_mt.3.76mm_ifm">Den Haag, 26 juni 2025</text:p>
      <text:p text:style-name="ifm_p_mt.3.76mm_ifm">Hierbij stuur ik uw Kamer, zoals toegezegd tijdens het vragenuur van 17 juni 2025 (Kenmerk 2025D28474), de voorlopige appreciatie van het Ctgb op de publicatie van Panzacchi et al. 2025<text:note text:id="ID-1205498-d36e63" text:note-class="footnote"><text:note-citation text:label="1 ">1</text:note-citation><text:note-body><text:p text:style-name="ifm_p_font.normal_size.6.93pt_mt..5mm_indent.-0.1161in_mleft.0.1161in_ifm"><text:span text:style-name="ifm_span_font.italic_size.6.93pt_lang.en_ifm">Carcinogenic effects of long-term exposure from prenatal life to glyphosate and glyphosate based herbicides in Sprague-Dawley rats</text:span></text:p></text:note-body></text:note>, waarin een relatie wordt gelegd tussen de blootstelling aan glyfosaat en de ontwikkeling van kanker. Het betreft een voorlopige appreciatie aangezien het Ctgb alleen beschikt over de publicatie en niet over de achterliggende data van het onderzoek. EFSA en ECHA zullen in de komende maanden een uitgebreide analyse uitvoeren op de studie waarbij ook alle onderliggende ruwe data van het onderzoek worden betrokken. Ik zal uw Kamer hierover informeren, zodra deze uitgebreide analyse van EFSA en ECHA beschikbaar is.</text:p>
      <text:p text:style-name="ifm_p_mt.3.76mm_ifm">Het Ctgb concludeert in de voorlopige appreciatie onder andere dat de betrouwbaarheid van de studie «niet aanwijsbaar» is en dat het nu van belang is dat Europese experts de onderliggende ruwe data kunnen beoordelen. Het concludeert daarnaast dat, wanneer studie wordt bekeken in samenhang met alle beschikbare studies over carcinogeniteit van glyfosaat, de eerdere op Europees niveau getrokken conclusie blijft staan.</text:p>
      <text:p text:style-name="ifm_p_mt.3.76mm_ifm">Mijn standpunt over de goedkeuring van werkzame stoffen in gewasbeschermingsmiddelen baseer ik op de onafhankelijke wetenschappelijke adviezen van de hiervoor aangewezen instituten. Op basis van een zeer omvattend wetenschappelijk dossier met meer dan 2400 studies concludeert het Ctgb dat glyfosaat veilig kan worden toegepast. Ik neem de conclusies van het Ctgb over en zal op basis hiervan geen aanvullende maatregelen nemen.</text:p>
      <text:p text:style-name="ifm_p_mt.3.76mm_ifm">Ondertussen wacht ik het onderzoek van de EFSA en ECHA af en zal ik de Tweede Kamer hierover informeren, zodra deze analyse beschikbaar is.</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715<text:tab/><text:page-number text:select-page="current"/></text:p>
      </style:footer>
    </style:master-page>
    <style:master-page xmlns:sdu-fn="http://schema.sdu.nl/2011/07/functions" style:name="Landscape" style:page-layout-name="landscape-margin-text">
      <style:footer>
        <text:p text:style-name="footer">Tweede Kamer, vergaderjaar 2024-2025, 27 858, nr. 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Voorlopige appreciatie Ctgb inzake glyfosaat studie</dc:title>
    <meta:user-defined meta:name="OVERHEIDop.ParlID/DC.identifier">kst-27858-715</meta:user-defined>
    <meta:user-defined meta:name="OVERHEIDop.ondernummer">715</meta:user-defined>
    <meta:user-defined meta:name="DCTERMS.W3CDTF/DCTERMS.available">2025-07-09</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10/xml/MC-OEP-Kamerstuk-Web.xml</meta:user-defined>
    <meta:user-defined meta:name="OVERHEIDop.documenttitel">Voorlopige appreciatie Ctgb inzake glyfosaat studie</meta:user-defined>
    <meta:user-defined meta:name="OVERHEIDop.indiener">F.M. Wiersma</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Gewasbeschermingsbeleid; Brief regering; Voorlopige appreciatie Ctgb inzake glyfosaat stud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